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entury Schoolbook" svg:font-family="'Century Schoolbook', 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935cm" fo:margin-left="-0.279cm" table:align="left" style:writing-mode="lr-tb"/>
    </style:style>
    <style:style style:name="Таблица2.A" style:family="table-column">
      <style:table-column-properties style:column-width="5.212cm"/>
    </style:style>
    <style:style style:name="Таблица2.B" style:family="table-column">
      <style:table-column-properties style:column-width="21.72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4" style:family="table-row">
      <style:table-row-properties style:min-row-height="0.974cm" style:keep-together="true" fo:keep-together="auto"/>
    </style:style>
    <style:style style:name="Таблица1" style:family="table">
      <style:table-properties style:width="27.979cm" fo:margin-left="-0.88cm" fo:margin-right="-1.399cm" table:align="margins" style:writing-mode="lr-tb"/>
    </style:style>
    <style:style style:name="Таблица1.A" style:family="table-column">
      <style:table-column-properties style:column-width="1.612cm" style:rel-column-width="3777*"/>
    </style:style>
    <style:style style:name="Таблица1.B" style:family="table-column">
      <style:table-column-properties style:column-width="4.759cm" style:rel-column-width="11147*"/>
    </style:style>
    <style:style style:name="Таблица1.C" style:family="table-column">
      <style:table-column-properties style:column-width="12.575cm" style:rel-column-width="29454*"/>
    </style:style>
    <style:style style:name="Таблица1.D" style:family="table-column">
      <style:table-column-properties style:column-width="9.033cm" style:rel-column-width="2115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16" style:family="table-row">
      <style:table-row-properties style:min-row-height="3.36cm" style:keep-together="true" fo:keep-together="auto"/>
    </style:style>
    <style:style style:name="Таблица1.17" style:family="table-row">
      <style:table-row-properties style:min-row-height="1.097cm" style:keep-together="true" fo:keep-together="auto"/>
    </style:style>
    <style:style style:name="Таблица1.20" style:family="table-row">
      <style:table-row-properties style:min-row-height="1.879cm" style:keep-together="true" fo:keep-together="auto"/>
    </style:style>
    <style:style style:name="Таблица1.22" style:family="table-row">
      <style:table-row-properties style:min-row-height="0.873cm" style:keep-together="true" fo:keep-together="auto"/>
    </style:style>
    <style:style style:name="Таблица1.A2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" style:family="table">
      <style:table-properties style:width="27.077cm" fo:margin-left="0cm" fo:margin-right="-1.378cm" table:align="margins" style:writing-mode="lr-tb"/>
    </style:style>
    <style:style style:name="Таблица3.A" style:family="table-column">
      <style:table-column-properties style:column-width="8.37cm" style:rel-column-width="20255*"/>
    </style:style>
    <style:style style:name="Таблица3.B" style:family="table-column">
      <style:table-column-properties style:column-width="18.708cm" style:rel-column-width="45280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8.007cm" fo:margin-left="-0.88cm" fo:margin-right="-1.427cm" table:align="margins" style:writing-mode="lr-tb"/>
    </style:style>
    <style:style style:name="Таблица11.A" style:family="table-column">
      <style:table-column-properties style:column-width="1.609cm" style:rel-column-width="3766*"/>
    </style:style>
    <style:style style:name="Таблица11.B" style:family="table-column">
      <style:table-column-properties style:column-width="3.912cm" style:rel-column-width="9155*"/>
    </style:style>
    <style:style style:name="Таблица11.C" style:family="table-column">
      <style:table-column-properties style:column-width="15.778cm" style:rel-column-width="36919*"/>
    </style:style>
    <style:style style:name="Таблица11.D" style:family="table-column">
      <style:table-column-properties style:column-width="6.708cm" style:rel-column-width="15695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.A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.A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16" style:family="table-row">
      <style:table-row-properties style:min-row-height="3.36cm" style:keep-together="true" fo:keep-together="auto"/>
    </style:style>
    <style:style style:name="Таблица11.17" style:family="table-row">
      <style:table-row-properties style:min-row-height="1.104cm" style:keep-together="true" fo:keep-together="auto"/>
    </style:style>
    <style:style style:name="Таблица11.19" style:family="table-row">
      <style:table-row-properties style:min-row-height="1.879cm" style:keep-together="true" fo:keep-together="auto"/>
    </style:style>
    <style:style style:name="Таблица11.20" style:family="table-row">
      <style:table-row-properties style:min-row-height="0.977cm" style:keep-together="true" fo:keep-together="auto"/>
    </style:style>
    <style:style style:name="Таблица11.21" style:family="table-row">
      <style:table-row-properties style:min-row-height="0.873cm" style:keep-together="true" fo:keep-together="auto"/>
    </style:style>
    <style:style style:name="Таблица11.A2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14.288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>
        <style:tab-stops>
          <style:tab-stop style:position="14.288cm"/>
        </style:tab-stops>
      </style:paragraph-properties>
      <style:text-properties fo:font-size="14pt" fo:language="ru" fo:country="RU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14.288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text-align="start" style:justify-single-word="false">
        <style:tab-stops>
          <style:tab-stop style:position="14.288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20" style:family="paragraph" style:parent-style-name="Standard">
      <style:paragraph-properties>
        <style:tab-stops>
          <style:tab-stop style:position="14.28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text-properties fo:font-size="14pt" fo:font-weight="normal" style:font-size-asian="14pt" style:font-weight-asian="normal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start" style:justify-single-word="false"/>
    </style:style>
    <style:style style:name="P36" style:family="paragraph" style:parent-style-name="Standard">
      <style:paragraph-properties fo:text-align="start" style:justify-single-word="false"/>
      <style:text-properties fo:font-variant="normal" fo:text-transform="none" fo:color="#111111" style:font-name="Times New Roman" fo:font-size="13pt" fo:letter-spacing="normal" fo:language="ru" fo:country="RU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Обычный_20__28_Web_29_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5" style:family="paragraph" style:parent-style-name="Text_20_body">
      <style:paragraph-properties fo:margin-left="0cm" fo:margin-right="0cm" fo:margin-top="0.397cm" fo:margin-bottom="0.397cm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0cm" fo:margin-right="0cm" fo:margin-top="0.397cm" fo:margin-bottom="0.397cm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weight="bold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.397cm" fo:margin-bottom="0.397cm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language="ru" fo:country="RU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48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51" style:family="paragraph" style:parent-style-name="Обычный_20__28_Web_29_">
      <style:paragraph-properties fo:margin-top="0cm" fo:margin-bottom="0cm" fo:line-height="115%" fo:text-align="center" style:justify-single-word="false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2" style:family="paragraph" style:parent-style-name="Обычный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3" style:family="paragraph" style:parent-style-name="Обычный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55" style:family="paragraph" style:parent-style-name="Heading_20_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6" style:family="paragraph" style:parent-style-name="Heading_20_1">
      <style:paragraph-properties fo:text-align="justify" style:justify-single-word="false"/>
      <style:text-properties style:font-name="Times New Roman" fo:font-size="14pt" style:font-size-asian="14pt" style:font-size-complex="14pt" style:font-weight-complex="bold"/>
    </style:style>
    <style:style style:name="P57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top="0cm" fo:margin-bottom="0.353cm" fo:line-height="115%"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59" style:family="paragraph" style:parent-style-name="Standard">
      <style:paragraph-properties fo:margin-top="0cm" fo:margin-bottom="0.353cm" style:line-height-at-least="0.353cm" fo:text-align="center" style:justify-single-word="false"/>
      <style:text-properties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margin-top="0cm" fo:margin-bottom="0.353cm" style:line-height-at-least="0.353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margin-top="0cm" fo:margin-bottom="0.353cm" style:line-height-at-least="0.353cm"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62" style:family="paragraph" style:parent-style-name="Standard">
      <style:paragraph-properties fo:margin-top="0cm" fo:margin-bottom="0.353cm" style:line-height-at-least="0.353cm" fo:text-align="justify" style:justify-single-word="false" style:snap-to-layout-grid="false">
        <style:tab-stops>
          <style:tab-stop style:position="14.28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3" style:family="paragraph" style:parent-style-name="Standard">
      <style:paragraph-properties fo:margin-top="0cm" fo:margin-bottom="0.353cm" style:line-height-at-least="0.353cm" fo:text-align="justify" style:justify-single-word="false" style:snap-to-layout-grid="false">
        <style:tab-stops>
          <style:tab-stop style:position="14.28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4" style:family="paragraph" style:parent-style-name="Standard">
      <style:paragraph-properties fo:margin-top="0cm" fo:margin-bottom="0.353cm" fo:line-height="115%" fo:text-align="justify" style:justify-single-word="false" style:snap-to-layout-grid="false"/>
      <style:text-properties fo:font-size="14pt" style:font-size-asian="14pt" style:font-size-complex="14pt"/>
    </style:style>
    <style:style style:name="P65" style:family="paragraph" style:parent-style-name="Standard">
      <style:paragraph-properties fo:margin-top="0cm" fo:margin-bottom="0.353cm" fo:line-height="115%" fo:text-align="start" style:justify-single-word="false" style:snap-to-layout-grid="false"/>
      <style:text-properties fo:font-size="14pt" style:font-size-asian="14pt" style:font-size-complex="14pt"/>
    </style:style>
    <style:style style:name="P66" style:family="paragraph" style:parent-style-name="Standard">
      <style:paragraph-properties fo:margin-top="0cm" fo:margin-bottom="0.353cm" fo:text-align="justify" style:justify-single-word="false" style:snap-to-layout-grid="false"/>
      <style:text-properties fo:font-size="14pt" style:font-size-asian="14pt" style:font-size-complex="14pt"/>
    </style:style>
    <style:style style:name="P67" style:family="paragraph" style:parent-style-name="Standard">
      <style:paragraph-properties fo:margin-top="0cm" fo:margin-bottom="0.353cm" style:line-height-at-least="0.353cm" fo:text-align="justify" style:justify-single-word="false" style:snap-to-layout-grid="false"/>
      <style:text-properties fo:font-size="14pt" style:font-size-asian="14pt" style:font-size-complex="14pt"/>
    </style:style>
    <style:style style:name="P68" style:family="paragraph" style:parent-style-name="Standard">
      <style:paragraph-properties fo:margin-top="0cm" fo:margin-bottom="0.353cm" style:line-height-at-least="0.353cm" fo:text-align="justify" style:justify-single-word="false" style:snap-to-layout-grid="false">
        <style:tab-stops>
          <style:tab-stop style:position="14.288cm"/>
        </style:tab-stops>
      </style:paragraph-properties>
      <style:text-properties fo:font-size="14pt" style:font-size-asian="14pt" style:font-size-complex="14pt"/>
    </style:style>
    <style:style style:name="P69" style:family="paragraph" style:parent-style-name="Standard">
      <style:paragraph-properties fo:margin-top="0cm" fo:margin-bottom="0.353cm" style:line-height-at-least="0.353cm" fo:text-align="start" style:justify-single-word="false" style:snap-to-layout-grid="false"/>
      <style:text-properties fo:font-size="14pt" style:font-size-asian="14pt" style:font-size-complex="14pt"/>
    </style:style>
    <style:style style:name="P70" style:family="paragraph" style:parent-style-name="Standard">
      <style:paragraph-properties fo:margin-top="0cm" fo:margin-bottom="0.353cm" style:line-height-at-least="0.353cm" fo:text-align="center" style:justify-single-word="false" style:snap-to-layout-grid="false"/>
      <style:text-properties fo:font-size="14pt" style:font-size-asian="14pt" style:font-size-complex="14pt"/>
    </style:style>
    <style:style style:name="P71" style:family="paragraph" style:parent-style-name="Standard">
      <style:paragraph-properties fo:margin-top="0cm" fo:margin-bottom="0.353cm" fo:line-height="100%" fo:text-align="start" style:justify-single-word="false" style:snap-to-layout-grid="false"/>
      <style:text-properties fo:font-size="14pt" style:font-size-asian="14pt" style:font-size-complex="14pt"/>
    </style:style>
    <style:style style:name="P72" style:family="paragraph" style:parent-style-name="Standard">
      <style:paragraph-properties fo:margin-top="0cm" fo:margin-bottom="0.353cm" fo:line-height="100%" fo:text-align="justify" style:justify-single-word="false" style:snap-to-layout-grid="false"/>
      <style:text-properties fo:font-size="14pt" style:font-size-asian="14pt" style:font-size-complex="14pt"/>
    </style:style>
    <style:style style:name="P73" style:family="paragraph" style:parent-style-name="Standard">
      <style:paragraph-properties fo:margin-top="0cm" fo:margin-bottom="0.353cm" fo:text-align="start" style:justify-single-word="false" style:snap-to-layout-grid="false"/>
      <style:text-properties fo:font-size="14pt" style:font-size-asian="14pt" style:font-size-complex="14pt"/>
    </style:style>
    <style:style style:name="P74" style:family="paragraph" style:parent-style-name="Standard">
      <style:paragraph-properties fo:margin-top="0cm" fo:margin-bottom="0.353cm" fo:line-height="115%" fo:text-align="justify" style:justify-single-word="false"/>
      <style:text-properties fo:font-size="14pt" style:font-name-asian="Calibri" style:font-size-asian="14pt" style:language-asian="en" style:country-asian="US" style:font-size-complex="14pt"/>
    </style:style>
    <style:style style:name="P75" style:family="paragraph" style:parent-style-name="Standard">
      <style:paragraph-properties fo:margin-top="0cm" fo:margin-bottom="0.353cm" style:line-height-at-least="0.353cm" fo:text-align="justify" style:justify-single-word="false" fo:orphans="2" fo:widows="2" style:text-autospace="ideograph-alpha" style:snap-to-layout-grid="false"/>
      <style:text-properties fo:font-size="14pt" style:font-name-asian="Calibri" style:font-size-asian="14pt" style:language-asian="en" style:country-asian="US" style:font-name-complex="Times New Roman" style:font-size-complex="14pt"/>
    </style:style>
    <style:style style:name="P76" style:family="paragraph" style:parent-style-name="Standard">
      <style:paragraph-properties fo:margin-top="0cm" fo:margin-bottom="0.353cm" style:line-height-at-least="0.353cm" fo:text-align="justify" style:justify-single-word="false" style:snap-to-layout-grid="false"/>
      <style:text-properties fo:font-size="14pt" fo:language="ru" fo:country="RU" fo:font-weight="bold" style:font-size-asian="14pt" style:font-weight-asian="bold" style:font-size-complex="14pt"/>
    </style:style>
    <style:style style:name="P77" style:family="paragraph" style:parent-style-name="Standard">
      <style:paragraph-properties fo:margin-top="0cm" fo:margin-bottom="0.353cm" style:line-height-at-least="0.353cm" fo:text-align="center" style:justify-single-word="false" style:snap-to-layout-grid="false"/>
      <style:text-properties fo:font-size="14pt" fo:language="ru" fo:country="RU" fo:font-weight="bold" style:font-size-asian="14pt" style:font-weight-asian="bold" style:font-size-complex="14pt"/>
    </style:style>
    <style:style style:name="P78" style:family="paragraph" style:parent-style-name="Standard">
      <style:paragraph-properties fo:margin-top="0cm" fo:margin-bottom="0.353cm" style:line-height-at-least="0.353cm" fo:text-align="justify" style:justify-single-word="false" style:snap-to-layout-gri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9" style:family="paragraph" style:parent-style-name="Standard">
      <style:paragraph-properties fo:margin-top="0cm" fo:margin-bottom="0.353cm" fo:line-height="100%" fo:text-align="justify" style:justify-single-word="false" style:snap-to-layout-gri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0" style:family="paragraph" style:parent-style-name="Standard">
      <style:paragraph-properties fo:margin-top="0cm" fo:margin-bottom="0.353cm" style:line-height-at-least="0.353cm" fo:text-align="center" style:justify-single-word="false"/>
      <style:text-properties style:font-name="Calibri" fo:font-size="14pt" fo:font-weight="bold" style:font-name-asian="Calibri" style:font-size-asian="14pt" style:language-asian="en" style:country-asian="US" style:font-weight-asian="bold" style:font-name-complex="Calibri" style:font-size-complex="14pt"/>
    </style:style>
    <style:style style:name="P81" style:family="paragraph" style:parent-style-name="Standard">
      <style:paragraph-properties fo:margin-top="0cm" fo:margin-bottom="0.353cm" style:line-height-at-least="0.353cm" fo:text-align="center" style:justify-single-word="false" style:snap-to-layout-grid="false"/>
      <style:text-properties style:font-name="Calibri" fo:font-size="14pt" fo:font-weight="bold" style:font-name-asian="Calibri" style:font-size-asian="14pt" style:language-asian="en" style:country-asian="US" style:font-weight-asian="bold" style:font-name-complex="Calibri" style:font-size-complex="14pt"/>
    </style:style>
    <style:style style:name="P82" style:family="paragraph" style:parent-style-name="Standard">
      <style:paragraph-properties fo:margin-top="0cm" fo:margin-bottom="0.353cm" style:line-height-at-least="0.353cm" fo:text-align="center" style:justify-single-word="false" style:snap-to-layout-grid="false"/>
      <style:text-properties style:font-name="Calibri" fo:font-size="14pt" fo:language="ru" fo:country="RU" fo:font-weight="bold" style:font-name-asian="Calibri" style:font-size-asian="14pt" style:language-asian="en" style:country-asian="US" style:font-weight-asian="bold" style:font-name-complex="Calibri" style:font-size-complex="14pt"/>
    </style:style>
    <style:style style:name="P83" style:family="paragraph" style:parent-style-name="Style117">
      <style:paragraph-properties fo:margin-top="0cm" fo:margin-bottom="0.353cm" fo:line-height="100%" fo:orphans="2" fo:widows="2" style:text-autospace="ideograph-alpha" style:snap-to-layout-grid="false"/>
      <style:text-properties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P84" style:family="paragraph" style:parent-style-name="Style117">
      <style:paragraph-properties fo:margin-top="0cm" fo:margin-bottom="0.353cm" style:line-height-at-least="0.353cm" fo:orphans="2" fo:widows="2" style:text-autospace="ideograph-alpha" style:snap-to-layout-grid="false"/>
      <style:text-properties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P85" style:family="paragraph" style:parent-style-name="Style117">
      <style:paragraph-properties fo:margin-top="0cm" fo:margin-bottom="0.353cm" style:line-height-at-least="0.353cm" fo:orphans="2" fo:widows="2" style:text-autospace="ideograph-alpha" style:snap-to-layout-grid="false"/>
      <style:text-properties style:font-name="Times New Roman" fo:font-size="14pt" fo:language="ru" fo:country="RU" style:font-name-asian="Calibri" style:font-size-asian="14pt" style:language-asian="en" style:country-asian="US" style:font-name-complex="Times New Roman" style:font-size-complex="14pt"/>
    </style:style>
    <style:style style:name="P86" style:family="paragraph" style:parent-style-name="Standard">
      <style:paragraph-properties fo:margin-left="0.407cm" fo:margin-right="1.134cm" fo:margin-top="0cm" fo:margin-bottom="0.353cm" fo:text-align="justify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87" style:family="paragraph" style:parent-style-name="Table_20_Contents">
      <style:text-properties fo:font-size="14pt" style:font-size-asian="14pt" style:font-size-complex="14pt"/>
    </style:style>
    <style:style style:name="P88" style:family="paragraph" style:parent-style-name="Table_20_Contents">
      <style:text-properties fo:font-size="14pt" fo:language="ru" fo:country="RU" style:font-size-asian="14pt" style:font-size-complex="14pt"/>
    </style:style>
    <style:style style:name="P89" style:family="paragraph" style:parent-style-name="Standard" style:master-page-name="Standard">
      <style:paragraph-properties fo:text-align="center" style:justify-single-word="false" style:page-number="1"/>
      <style:text-properties fo:font-size="12pt" fo:language="ru" fo:country="RU" style:font-size-asian="12pt" style:font-size-complex="12pt"/>
    </style:style>
    <style:style style:name="P90" style:family="paragraph" style:parent-style-name="Standard" style:list-style-name="WW8Num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1" style:family="paragraph" style:parent-style-name="Standard" style:list-style-name="WW8Num4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2" style:family="paragraph" style:parent-style-name="Standard" style:list-style-name="WW8Num2">
      <style:text-properties fo:font-size="14pt" fo:language="ru" fo:country="RU" style:font-size-asian="14pt" style:font-size-complex="14pt"/>
    </style:style>
    <style:style style:name="P93" style:family="paragraph" style:parent-style-name="Standard" style:list-style-name="WW8Num7">
      <style:text-properties fo:font-size="14pt" fo:language="ru" fo:country="RU" style:font-size-asian="14pt" style:font-size-complex="14pt"/>
    </style:style>
    <style:style style:name="P94" style:family="paragraph" style:parent-style-name="Standard" style:list-style-name="L3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5" style:family="paragraph" style:parent-style-name="Standard" style:list-style-name="WW8Num4">
      <style:text-properties fo:font-size="14pt" style:font-size-asian="14pt" style:font-size-complex="14pt"/>
    </style:style>
    <style:style style:name="P96" style:family="paragraph" style:parent-style-name="Standard" style:list-style-name="WW8Num7">
      <style:text-properties fo:font-size="14pt" style:font-size-asian="14pt" style:font-size-complex="14pt"/>
    </style:style>
    <style:style style:name="P97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8" style:family="paragraph" style:parent-style-name="Standard" style:list-style-name="L1">
      <style:paragraph-properties fo:margin-top="0cm" fo:margin-bottom="0.353cm" fo:line-height="115%" fo:text-align="start" style:justify-single-word="false"/>
      <style:text-properties fo:font-size="14pt" style:font-size-asian="14pt" style:font-size-complex="14pt"/>
    </style:style>
    <style:style style:name="P99" style:family="paragraph" style:parent-style-name="Standard" style:list-style-name="L1">
      <style:paragraph-properties fo:margin-top="0cm" fo:margin-bottom="0.353cm" fo:line-height="115%"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0" style:family="paragraph" style:parent-style-name="Обычный_20__28_Web_29_" style:list-style-name="L2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01" style:family="paragraph" style:parent-style-name="Heading_20_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111111" style:font-name="Times New Roman" fo:letter-spacing="normal" fo:font-style="normal" fo:background-color="#ffffff"/>
    </style:style>
    <style:style style:name="T4" style:family="text">
      <style:text-properties fo:font-variant="normal" fo:text-transform="none" fo:color="#111111" style:font-name="Times New Roman" fo:letter-spacing="normal" fo:font-style="normal" fo:font-weight="normal" fo:background-color="transparent"/>
    </style:style>
    <style:style style:name="T5" style:family="text">
      <style:text-properties fo:font-variant="normal" fo:text-transform="none" fo:color="#111111" style:font-name="Times New Rom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size-complex="14pt"/>
    </style:style>
    <style:style style:name="T7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8" style:family="text">
      <style:text-properties fo:font-variant="normal" fo:text-transform="none" fo:color="#111111" style:font-name="Times New Roman" fo:font-size="14pt" fo:letter-spacing="normal" fo:font-style="normal" style:text-underline-style="none" fo:font-weight="normal" fo:background-color="#ffffff" style:font-size-asian="14pt" style:font-size-complex="14pt"/>
    </style:style>
    <style:style style:name="T9" style:family="text">
      <style:text-properties fo:font-variant="normal" fo:text-transform="none" fo:color="#111111" style:font-name="Times New Roman" fo:font-size="14pt" fo:letter-spacing="normal" fo:font-style="normal" style:text-underline-style="none" fo:font-weight="normal" fo:background-color="transparent" style:font-size-asian="14pt" style:font-size-complex="14pt"/>
    </style:style>
    <style:style style:name="T10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T11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111111" style:font-name="Times New Roman" fo:font-size="13pt" fo:letter-spacing="normal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font-style="italic" fo:background-color="transparent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name-asian="Calibri" style:language-asian="en" style:country-asian="US" style:font-weight-asian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style="normal" fo:font-weight="normal"/>
    </style:style>
    <style:style style:name="T20" style:family="text">
      <style:text-properties fo:language="ru" fo:country="RU" fo:font-style="normal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21" style:family="text">
      <style:text-properties fo:language="ru" fo:country="RU" fo:font-weight="bold" style:font-weight-asian="bold"/>
    </style:style>
    <style:style style:name="T22" style:family="text">
      <style:text-properties fo:language="ru" fo:country="RU" fo:font-weight="bold" style:font-weight-asian="bold" style:font-weight-complex="bold"/>
    </style:style>
    <style:style style:name="T23" style:family="text">
      <style:text-properties fo:language="ru" fo:country="RU" style:text-underline-style="none" fo:font-weight="normal" style:font-weight-asian="normal" style:font-weight-complex="normal"/>
    </style:style>
    <style:style style:name="T24" style:family="text">
      <style:text-properties style:font-name="Times New Roman" fo:font-size="14pt" fo:language="ru" fo:country="RU" fo:font-style="normal" style:font-size-asian="14pt" style:font-style-asian="normal" style:font-name-complex="Times New Roman" style:font-size-complex="14pt"/>
    </style:style>
    <style:style style:name="T25" style:family="text">
      <style:text-properties fo:color="#000000" style:font-name="Times New Roman" fo:font-size="14pt" fo:font-style="normal" style:font-size-asian="14pt" style:language-asian="ar" style:country-asian="SA" style:font-style-asian="normal" style:font-name-complex="Times New Roman" style:font-size-complex="14pt" style:font-style-complex="normal"/>
    </style:style>
    <style:style style:name="T26" style:family="text">
      <style:text-properties style:font-name-asian="Calibri" style:language-asian="en" style:country-asian="US" style:font-name-complex="Times New Roman"/>
    </style:style>
    <style:style style:name="T27" style:family="text">
      <style:text-properties fo:font-size="14pt" fo:language="ru" fo:country="RU" style:font-size-asian="14pt" style:font-size-complex="14pt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font-weight="bold" style:font-weight-asian="bold" style:font-weight-complex="bold"/>
    </style:style>
    <style:style style:name="T30" style:family="text"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Муниципальное бюджетное дошкольное образовательное учреждение</text:p>
      <text:p text:style-name="P30">Курагинский детский сад № 15</text:p>
      <text:p text:style-name="P30"/>
      <text:p text:style-name="P31">ПРИНЯТА <text:s text:c="174"/>УТВЕРЖДАЮ</text:p>
      <text:p text:style-name="P31">на педагогическом совете <text:s text:c="149"/>Заведующий МБДОУ</text:p>
      <text:p text:style-name="P31">МБДОУ № 15 <text:s text:c="170"/>№ 15</text:p>
      <text:p text:style-name="P31">Протокол №____от______2019г. <text:s text:c="138"/>____________Я.М.Зельч</text:p>
      <text:p text:style-name="P31"><text:s text:c="195"/>«_____»________2019г.</text:p>
      <text:p text:style-name="P31"/>
      <text:p text:style-name="P31"/>
      <text:p text:style-name="P38">РАБОЧАЯ ПРОГРАММА</text:p>
      <text:p text:style-name="P29"/>
      <text:p text:style-name="P29">психолого-педагогического сопровождения </text:p>
      <text:p text:style-name="P29">детей старшего дошкольного возраста <text:s/>с тяжелыми нарушениями речи</text:p>
      <text:p text:style-name="P29"/>
      <text:p text:style-name="P29"/>
      <text:p text:style-name="P29"/>
      <text:p text:style-name="P4">Разработала:</text:p>
      <text:p text:style-name="P4">педагог-психолог И.С.Сёмина</text:p>
      <text:p text:style-name="P4">высшая квалификационная категория</text:p>
      <text:p text:style-name="P4"/>
      <text:p text:style-name="P33"/>
      <text:p text:style-name="P34"/>
      <text:p text:style-name="P33"/>
      <text:p text:style-name="P33"/>
      <text:p text:style-name="P32">пгт.Курагино</text:p>
      <text:p text:style-name="P32">2018</text:p>
      <text:p text:style-name="P14"><text:soft-page-break/>СОДЕРЖАНИЕ</text:p>
      <text:p text:style-name="P13"><text:s text:c="2"/></text:p>
      <text:p text:style-name="P13"><text:span text:style-name="T29">I.</text:span><text:span text:style-name="T2">ЦЕЛЕВОЙ РАЗДЕЛ <text:s text:c="4"/></text:span><text:s text:c="3"/></text:p>
      <text:p text:style-name="P13"><text:s text:c="4"/></text:p>
      <text:p text:style-name="P13">1.1.Пояснительная записка...............................................................................................................................................................3</text:p>
      <text:p text:style-name="P13">1.2.Цели и задачи...............................................................................................................................................................................7</text:p>
      <text:p text:style-name="P13">1.3.Принципы и подходы..................................................................................................................................................................8</text:p>
      <text:p text:style-name="P13"/>
      <text:p text:style-name="P13"><text:span text:style-name="T29">II.</text:span><text:span text:style-name="T2">СОДЕРЖАТЕЛЬНЫЙ РАЗДЕЛ</text:span></text:p>
      <text:p text:style-name="P8"/>
      <text:p text:style-name="P13"><text:span text:style-name="T16">2.1.</text:span>Содержание деятельности по психолого-педагогическому сопровождению образовательного процесса.......................10</text:p>
      <text:p text:style-name="P35"><text:span text:style-name="T27">2.2.</text:span><text:span text:style-name="T24">Взаимодействие со специалистами ДОУ.................................................................................................................................10</text:span></text:p>
      <text:p text:style-name="P36"/>
      <text:p text:style-name="P8"><text:span text:style-name="T28">III</text:span>.ОРГАНИЗАЦИОННЫЙ РАЗДЕЛ</text:p>
      <text:p text:style-name="P8"/>
      <text:p text:style-name="P37">3.1.Предметно-пространственная развивающая среда.................................................................................................................10</text:p>
      <text:p text:style-name="P8"><text:span text:style-name="T5">3.2. Программно-методическое обеспечение......</text:span><text:span text:style-name="T12">....................................................................................................................................10</text:span></text:p>
      <text:p text:style-name="P3"/>
      <text:p text:style-name="P8"><text:span text:style-name="T28">IV</text:span>.ПРИЛОЖЕНИЯ.</text:p>
      <text:p text:style-name="P13"/>
      <text:p text:style-name="P3">4.1.Тематическое планирование коррекционно-развивающих занятий </text:p>
      <text:p text:style-name="P3">в старшей компенсирующей группе...............................................................................................................................................11</text:p>
      <text:p text:style-name="P21">4.<text:span text:style-name="T18">2.Тематическое планирование коррекционно-развивающих занятий </text:span></text:p>
      <text:p text:style-name="P3">в <text:s/>подготовительной компенсирующей группе.............................................................................................................................21</text:p>
      <text:p text:style-name="P3"/>
      <text:p text:style-name="P3"/>
      <text:p text:style-name="P3"/>
      <text:p text:style-name="P24"/>
      <text:p text:style-name="P5"><text:soft-page-break/>Пояснительная записка</text:p>
      <text:p text:style-name="P6"><text:s text:c="3"/><text:span text:style-name="T16">Программа составлена на основе рекомендаций специалистов ТПМПК Курагинского района, <text:s/>комплексного тематического планирования специалистов ДОУ, программы психолого-педагогических занятий для дошкольников «Цветик-семицветик» под ред.Н.Ю.Куражевой, програмы по реализации образовательной области «социально-коммуникативное развитие» дополнительного образования в форме кружковой деятельности «Радуга эмоций».</text:span></text:p>
      <text:p text:style-name="P2"><text:s text:c="2"/>Направлена на коррекцию и психическое развитие детей старшей компенсирующей группы с тяжелыми нарушениями речи.</text:p>
      <text:p text:style-name="P2"><text:s text:c="2"/><text:span text:style-name="T3">В настоящее время дошкольники с недостатками речевого развития составляют самую многочисленную группу </text:span><text:span text:style-name="Strong_20_Emphasis"><text:span text:style-name="T4">детей с нарушениями развития</text:span></text:span><text:span text:style-name="T3">. Всесторонний анализ речевых </text:span><text:span text:style-name="Strong_20_Emphasis"><text:span text:style-name="T4">нарушений у этих детей</text:span></text:span><text:span text:style-name="T3"> представлен в трудах Р. Е. Левиной, Л. С. Волковой, Т. Б. Филичевой, Г. В. Чиркиной, Нищевой и др.</text:span></text:p>
      <text:p text:style-name="P40"><text:span text:style-name="T6">Доказано, что у </text:span><text:span text:style-name="Strong_20_Emphasis"><text:span text:style-name="T7">детей с тяжёлыми нарушениями речи страдают все психические процессы</text:span></text:span><text:span text:style-name="T6">, тесно связанные с</text:span><text:span text:style-name="T8"> </text:span><text:span text:style-name="T9">речью</text:span><text:span text:style-name="T8">:</text:span><text:span text:style-name="T6"> память, внимание, восприятие, мышление, воображение, зачастую имеются </text:span><text:span text:style-name="Strong_20_Emphasis"><text:span text:style-name="T7">нарушения</text:span></text:span><text:span text:style-name="T6"> общей и мелкой моторики. Кроме того, у многих </text:span><text:span text:style-name="Strong_20_Emphasis"><text:span text:style-name="T7">детей</text:span></text:span><text:span text:style-name="T6"> отмечается нестабильность эмоционально-волевой сферы, которая выражается в страхах, конфликтности, двигательной расторможенности, </text:span><text:span text:style-name="T10">трудностях в общении.</text:span><text:span text:style-name="T6"> </text:span></text:p>
      <text:p text:style-name="P41"><text:s text:c="9"/>Первичный дефект, недоразвитие или повреждение различных звеньев речевой системы при отсутствии специальных коррекционных мероприятий неизбежно вызовет ряд вторичных и третичных отклонений: недоразвитие всех сторон речи; ограниченность сенсорных, временных и пространственных представлений; недостатки памяти; недостаточную целенаправленность и концентрацию внимания; снижение уровня обобщений; недостаточное умение строить умозаключения, устанавливать причинно-следственные связи. </text:p>
      <text:p text:style-name="P16"/>
      <text:p text:style-name="P25">Внимание</text:p>
      <text:p text:style-name="P27"><text:span text:style-name="T1"><text:s text:c="2"/></text:span>Внимание детей с речевым недоразвитием характеризуется рядом особенностей: неустойчивостью, более низким уровнем показателей <text:s/>произвольного внимания, трудностями в планировании своих действий.</text:p>
      <text:p text:style-name="P27"><text:s text:c="4"/>Обнаруживаются различия в проявлении произвольного внимания в зависимости от модальности раздражителя (зрительной или слуховой): детям с паталогией речи гораздо труднее <text:s/>сосредоточить внимание на выполнении задания в условиях словесной инструкции, чем в условиях зрительной.</text:p>
      <text:p text:style-name="P27"><text:s text:c="4"/>Стабильность темпа деятельности у дошкольников с ОНР имеет тенденцию к снижению в процессе работы.</text:p>
      <text:p text:style-name="P27"><text:s text:c="5"/>Распределение внимания между речью и практическим действием для детей с паталогией речи оказывается трудной, <text:soft-page-break/>практически невыполнимой задачей.</text:p>
      <text:p text:style-name="P27"><text:s text:c="5"/>У детей с ОНР ошибки внимания присутствуют на протяжении всей работы и не всегда самостоятельно замечаются и устраняются ими.</text:p>
      <text:p text:style-name="P27"><text:s text:c="5"/>Все виды контроля за деятельностью (упреждающий, текущий, и последующий) часто являются несформированными или значительно нарушенными. Детям требуется повтор инструкции, показ образца, конкретные указания. </text:p>
      <text:p text:style-name="P27"><text:s text:c="4"/>Для детей с паталогией речи преимущественными видами отвлечения являются следующие: «посмотрел в окно», «осуществляет действия, не связанные с выполнением задания». Дети с нормой речи отвлекаются «на экспериментатора».</text:p>
      <text:p text:style-name="P27"><text:s text:c="5"/>Низкий уровень произвольности внимания у детей с тяжелыми нарушениями речи приводит к несформированности или значительному нарушению у них структуры деятельности.</text:p>
      <text:p text:style-name="P27"/>
      <text:p text:style-name="P25">Память.</text:p>
      <text:p text:style-name="P25"/>
      <text:p text:style-name="P28">У детей с тяжелыми нарушениями речи обнаруживается ряд особенностей: они медленнее ориентируются в условиях задачи, и их результаты по сравнению с нормой ниже. Наблюдается нарушение объема памяти, что связано с дисфункцией левого полушария головного мозга, а трудности воспроизведения порядка предъявляемого материала – с дисфункцией правого полушария. Исследования памяти позволяют заключить, что у данной категории детей заметно снижена слуховая память и продуктивность запоминания по сравнению с нормально говорящими детьми. Нарушение структуры деятельности, неточное и фрагментарное восприятие инструкции связаны не только со снижением слуховой памяти, но и с особенностями внимания. Однако при имеющихся трудностях у детей данной категории остаются относительно сохранными возможности смыслового, логического запоминания.</text:p>
      <text:h text:style-name="P55" text:outline-level="1">Мышление и воображение</text:h>
      <text:p text:style-name="P25"/>
      <text:p text:style-name="P28">Тесная связь между нарушениями речи и другими сторонами психического развития детей обуславливает некоторые специфические особенности их мышления. У детей с недоразвитием речи на процесс и результаты мышления влияют недостатки в знаниях и наиболее часто нарушения самоорганизации. У них обнаруживается недостаточный объем сведений об окружающем, о свойствах и функциях предметов действительности, возникают трудности в установлении <text:soft-page-break/>причинно-следственных связей явлений. Нарушения самоорганизации обусловливаются <text:s text:c="7"/>недостатками эмоционально-волевой и мотивационной сфер и проявляются в психофизической расторможенности, реже в заторможенности и отсутствии устойчивого интереса к заданию. При этом возможности правильного <text:s/>осуществления мыслительных операций у детей с недоразвитием речи, как правило, сохранны, что выявляется при расширении запаса знаний и упорядочении самоорганизации.</text:p>
      <text:p text:style-name="P28"><text:s text:c="4"/>При исследовании речевого мышления у детей с ОНР обнаруживаются особенности, которые по своему психологическому механизму первично связаны с системным недоразвитием речи, а не с нарушением собственно мышления. Установление во внутреннем плане речемыслительной связи слова с предметным образом (например, в случае опосредованного запоминания) у этих детей нарушается из-за недостаточной сформированности механизма внутренней речи в звене перехода речевых образований в мыслительные и наоборот.</text:p>
      <text:p text:style-name="P28"><text:s text:c="4"/>Наблюдение за развитием воображения обнаружило зависимость этой функции от развития речи. Задержка в развитии речи знаменует и задержку воображения. Имеющееся у детей речевое недоразвитие (бедный словарь, несформированность связной речи, многочисленные аграмматизмы и др.) в сочетании с отстованием в развитии творческого воображения создает серьезные препятствия для словесного творчества детей.</text:p>
      <text:h text:style-name="P55" text:outline-level="1">Речь и общение</text:h>
      <text:p text:style-name="P27"/>
      <text:p text:style-name="P27">Наблюдаемые у детей с тяжелыми нарушениями речи серьезные трудности в организации собственного речевого поведения отрицательно сказывается на их общении с окружающими людьми. Снижается потребность в общении, медленно формируются диалогическая и монологическая речь, появляются незаинтересованность в контакте, неумение ориентироваться в ситуации общения, негативизм.</text:p>
      <text:p text:style-name="P27"><text:s text:c="5"/>Среди «непринятых» и «изолированных» чаще всего оказываются дети, которые плохо владеют коммуникативными средствами, находятся в состоянии неуспеха во всех видах детской деятельности. Игровые умения развиты слабо, игра носит манипулятивный характер. Часто дети данной категории вообще не могут занять себя каким-либо делом, что говорит о недостаточной сформированности у них навыков совместной деятельности. У детей старшего дошкольного возраста с тяжелыми нарушениями речи преобладает ситуативно-деловая его форма, что характерно для нормально развивающихся детей 2-4-летнего возраста.</text:p>
      <text:p text:style-name="P27"><text:s text:c="5"/>У большинства детей с недоразвитие речи преобладает низкая техника рисования; в процессе рисования отсутствует <text:soft-page-break/>словесный комментарий; почти у всех детей в ходе деятельности наблюдается стойкое снижение интереса к созданию рисунка, что нередко свидетельствует о несформированности их изобразительных умений и навыков. В следствии указанных причин выражение отношений между людьми с помощью рисунка крайне ограничено у подавляющего большинства детей: не сформированы навыки культуры общения, отсутствуют представления об уважительной дистанции между ребенком и взрослым в процессе общения.</text:p>
      <text:p text:style-name="P27"><text:s text:c="5"/><text:span text:style-name="T2">Наличие тяжелых речевых расстройств, проявляющихся в общем недоразвитии речи, приводит к стойки</text:span><text:span text:style-name="T22">м</text:span><text:span text:style-name="T2"> нарушениям деятельности общения. При этом затрудняется процесс межличностного взаимодействия детей и создаются серьезные проблемы на пути их развития и обучения.</text:span></text:p>
      <text:p text:style-name="P27"><text:s text:c="5"/></text:p>
      <text:h text:style-name="P101" text:outline-level="2">Особенности развития личности и эмоционально-волевой сферы</text:h>
      <text:p text:style-name="P26"/>
      <text:p text:style-name="P27"><text:s text:c="5"/>Степени фиксированности детей на своем дефекте:</text:p>
      <text:list xml:id="list7197176863494787822" text:style-name="WW8Num1">
        <text:list-item>
          <text:p text:style-name="P90">нулевая степень. Дети не испытывают ущемления от сознания неполноценности своей речи или даже совсем не замечают ее недостатков. Они охотно вступают в контакт со сверстниками и со взрослыми, знакомыми и незнакомыми людьми. У них отсутствуют элементы стеснения или обидчивости:</text:p>
        </text:list-item>
        <text:list-item>
          <text:p text:style-name="P90"><text:s/>умеренная степень. Дети испытывают в связи с дефектом неприятные переживания, скрывают его, компенсируя манеру речевого общения с помощью уловок. Осознание этими детьми не выливается в постоянное, тягостное чувство собственной неполноценности, когда каждый шаг оценивается сквозь призму своего дефекта;</text:p>
        </text:list-item>
        <text:list-item>
          <text:p text:style-name="P90">выраженная степень. Дети постоянно фиксированы на своем речевом недостатке, глубоко переживают его, всю свою деятельность ставят в зависимости от своих речевых неудач. Для них характерен уход в болезнь, самоуничижение, болезненная мнительность, навязчивые мысли и выраженный страх перед речью.</text:p>
        </text:list-item>
      </text:list>
      <text:p text:style-name="P27"/>
      <text:h text:style-name="P56" text:outline-level="1">Особенности деятельности</text:h>
      <text:p text:style-name="P26"/>
      <text:p text:style-name="P27">Игровая деятельность. Для детей дошкольников игровая деятельность сохраняет свою роль как необходимое условие всестороннего развития личности и интеллекта. Однако недостатки звукопроизношения, ограниченность словарного запаса, нарушения грамматического строя речи, а также изменения темпа речи – все это влияет на игровую деятельность <text:soft-page-break/>детей, порождает определенные особенности поведения в игре. Дети нередко теряют возможность совместной деятельности в игре со сверстниками из-за неправильного звукопроизношения, неумения выразить свою мысль, боязни показаться смешным, хотя правила и содержание игры им доступны. Ослабленность условно-рефлекторной деятельности, медленное образование дифференцировок, нестойкость памяти затрудняют включение этих детей в коллективные игры. Нарушение общей и речевой моторики вызывают быстрое утомление ребенка в игре. В играх они не могут сразу переключиться с одного вида деятельности на дпугой. Дети с пониженной возбудимостью коры головного мозга, склонные к тормозным реакциям, проявляют в игре робость, вялость, их движения скованны, они быстро утомляются. </text:p>
      <text:p text:style-name="P27"><text:s text:c="4"/>Для детей с аллалией, у которых наблюдается и значительная задержка интеллектуального развития, содержание игр и их правила долгое время остаются недоступными. Игры этих детей носят однообразный, подражательный характер.</text:p>
      <text:p text:style-name="P27">Заикающиеся дети робки, не верят в свои силы, не умеют поставить себе цель в игре. С усиление заикания становятся более замкнутыми.</text:p>
      <text:p text:style-name="P27"><text:s text:c="4"/>Игровая деятельность детей с речевой патологией складывается только при непосредственном воздействии направляющего слова взрослого обязательного повседневного руководства ею.</text:p>
      <text:p text:style-name="P27"><text:s text:c="4"/>Изобразительная деятельность. У детей с речевой патологией часто наблюдаются нарушения моторики. Эти нарушения влияют прежде всего на способность детей к изобразительному творчеству. Дети, владеющие элементарными техническими приемами, не проявляют достаточной усидчивости, воли и внимания в своих занятиях.</text:p>
      <text:p text:style-name="P27"><text:s text:c="4"/>Для детей с патологией характерно своеобразие учебной деятельности. Затруднения вызывают задания, связанные с переключением с одного вида деятельности <text:s/>на другой. Не умеют самостоятельно проконтролировать свою работу и чужую. Дети с трудом анализируют образец, сопоставляя, написанное с печатным текстом, с трудом находят ошибки. </text:p>
      <text:p text:style-name="P27"/>
      <text:p text:style-name="P27"><text:s text:c="6"/><text:span text:style-name="T18">Поэтому перед специалистами стоит задача организации комплексного психолого-педагогического сопровождения детей с тяжелыми нарушениями речи.</text:span></text:p>
      <text:p text:style-name="P43"/>
      <text:p text:style-name="P15"><text:span text:style-name="T14">Цель</text:span><text:span text:style-name="T1"> </text:span><text:span text:style-name="T14">программы:</text:span> - создание условий для совершенствования психофизического здоровья детей старшего дошкольного возраста <text:span text:style-name="T18">с тяжелыми нарушениями речи.</text:span></text:p>
      <text:p text:style-name="P15"/>
      <text:p text:style-name="P19">Задачи программы:</text:p>
      <text:p text:style-name="P15"><text:soft-page-break/></text:p>
      <text:list xml:id="list4282332299431516831" text:style-name="WW8Num4">
        <text:list-item>
          <text:p text:style-name="P91">развививать познавательные процессы: внимание, восприятие, память, мышление, речь, воображение;</text:p>
        </text:list-item>
        <text:list-item>
          <text:p text:style-name="P91">способствовать снятию психофизического, эмоционального напряжения;</text:p>
        </text:list-item>
        <text:list-item>
          <text:p text:style-name="P95">развитие и коррекция эмоционально-волевой сферы детей;</text:p>
        </text:list-item>
        <text:list-item>
          <text:p text:style-name="P95">развитие регуляторных функций, произвольного поведения, самоконтроля;</text:p>
        </text:list-item>
        <text:list-item>
          <text:p text:style-name="P95">развитие творческого самовыражения, включая навыки коммуникации;</text:p>
        </text:list-item>
        <text:list-item>
          <text:p text:style-name="P95">способствовать повышению самооценки, уверенности в себе, приобретению способности адекватно реагировать на ситуации;</text:p>
        </text:list-item>
        <text:list-item>
          <text:p text:style-name="P95">формирование позитивного восприятия себя и других.</text:p>
        </text:list-item>
      </text:list>
      <text:p text:style-name="P17"/>
      <text:p text:style-name="P57"/>
      <text:p text:style-name="P15"><text:span text:style-name="T14">Ожидаемые результаты: </text:span>совершенствование психофизического благополучия детей старшего дошкольного возраста</text:p>
      <text:p text:style-name="P15"/>
      <text:p text:style-name="P19">Основные методы, используемые в программе:</text:p>
      <text:p text:style-name="P19"/>
      <text:list xml:id="list4911352095466020280" text:style-name="WW8Num2">
        <text:list-item>
          <text:p text:style-name="P92">дидактические игры и упражнения</text:p>
        </text:list-item>
      </text:list>
      <text:list xml:id="list4653496343799911591" text:style-name="WW8Num7">
        <text:list-item>
          <text:p text:style-name="P96">игры-драматизации</text:p>
        </text:list-item>
        <text:list-item>
          <text:p text:style-name="P96">двигательные импровизации</text:p>
        </text:list-item>
        <text:list-item>
          <text:p text:style-name="P96">психогимнастика</text:p>
        </text:list-item>
        <text:list-item>
          <text:p text:style-name="P93">кинезиологические упражнения</text:p>
        </text:list-item>
        <text:list-item>
          <text:p text:style-name="P93">этюды</text:p>
        </text:list-item>
        <text:list-item>
          <text:p text:style-name="P93">рисование на песке</text:p>
        </text:list-item>
      </text:list>
      <text:p text:style-name="P2"/>
      <text:p text:style-name="P2"><text:s text:c="3"/><text:span text:style-name="T2"><text:s text:c="2"/>Принципы проведения познаавательно-игровой деятельности:</text:span></text:p>
      <text:p text:style-name="P6"/>
      <text:p text:style-name="P2">1.Системность подачи материала.</text:p>
      <text:p text:style-name="P2">2.Наглядность обучения.</text:p>
      <text:p text:style-name="P2"><text:soft-page-break/>3.Цикличность построения занятий.</text:p>
      <text:p text:style-name="P2">4.Доступность.</text:p>
      <text:p text:style-name="P2">5.Проблемность.</text:p>
      <text:p text:style-name="P2">6.Развивающий и воспитательный характер учебного материала.</text:p>
      <text:p text:style-name="P2">7.Индивидуальный подход.</text:p>
      <text:p text:style-name="P2"/>
      <text:p text:style-name="P2"/>
      <text:p text:style-name="P2"><text:s text:c="5"/><text:span text:style-name="T2"><text:s/>Диагностический инструментарий</text:span></text:p>
      <text:p text:style-name="P6"/>
      <text:p text:style-name="P87"><text:span text:style-name="T18">Диагностическое обследование детей раннего возраста под ред. Н.М.Щелованова, Н.М.Аксариной.<text:tab/>1г.3мес.-</text:span>3 <text:span text:style-name="T18">года<text:tab/></text:span></text:p>
      <text:p text:style-name="P88">Практикум по детской психологии. Под ред.Г.А.Урунтаевой, Ю.А.Афонькиной 2-7 лет<text:tab/></text:p>
      <text:p text:style-name="P88">Экспресс-диагностика в детском саду. ПавловаН.Н., Руденко Л.Т 3-7 лет<text:tab/></text:p>
      <text:p text:style-name="P88"/>
      <text:p text:style-name="P23"><text:span text:style-name="Font_20_Style207"><text:span text:style-name="T25"><text:s text:c="2"/>Данные о результатах мониторинга заносятся в диагностическую карту, анализ которой позволяет оценить эффективность образовательной программы и организацию образовательного процесса в целом.</text:span></text:span></text:p>
      <text:p text:style-name="P23"><text:span text:style-name="Font_20_Style207"><text:span text:style-name="T25"/></text:span></text:p>
      <text:p text:style-name="P10"><text:s text:c="2"/><text:span text:style-name="T15"><text:s/>Непосредственно-образовательная деятельность <text:s/>делится на этапы:</text:span></text:p>
      <text:p text:style-name="P2"/>
      <text:p text:style-name="P11">1.Организационный этап.</text:p>
      <text:p text:style-name="P2">-создание эмоционального настроя;</text:p>
      <text:p text:style-name="P2">-упражнения и игры с целью привлечения внимания детей.</text:p>
      <text:p text:style-name="P11">2.Мотивационный этап.</text:p>
      <text:p text:style-name="P2">-сообщение темы занятия, пояснение тематических понятий;</text:p>
      <text:p text:style-name="P2">-выяснение исходного уровня знаний детей по данной теме.</text:p>
      <text:p text:style-name="P11">3.Практический этап.</text:p>
      <text:p text:style-name="P2">-подача новой информации на основе имеющихся знаний;</text:p>
      <text:p text:style-name="P2">-задания на развитие познавательных процессов.</text:p>
      <text:p text:style-name="P2">-отработка полученных знаний и навыков на практике.</text:p>
      <text:p text:style-name="P11"><text:soft-page-break/>4.Рефлексивный этап.</text:p>
      <text:p text:style-name="P2">-обобщение полученных результатов;</text:p>
      <text:p text:style-name="P2">-подведение итогов занятия.</text:p>
      <text:p text:style-name="P2"/>
      <text:p text:style-name="P42"><text:s text:c="5"/>Когнитивная и эмоциональная рефлексия проводится как в вербальной (ответы на вопросы <text:span text:style-name="T13">«Что мы сегодня видели на занятии?»</text:span>, <text:span text:style-name="T13">«Что делали? Узнали?»</text:span>, <text:span text:style-name="T13">«Что запомнилось?»</text:span>, <text:span text:style-name="T13">«Что понравилось/не понравилось?»</text:span>) так и в невербальной формах <text:span text:style-name="T13">(например, рисование, символы)</text:span>.</text:p>
      <text:p text:style-name="P2"><text:s text:c="5"/>Длительность познавательно-игровой деятельности соответствует <text:s/></text:p>
      <text:p text:style-name="P2">требованиям СанПин.</text:p>
      <text:p text:style-name="P45">Взаимодействие со специалистами МБДОУ.</text:p>
      <text:p text:style-name="P39"><text:span text:style-name="Strong_20_Emphasis"><text:span text:style-name="T7"><text:s text:c="4"/>Психологическое сопровождение</text:span></text:span><text:span text:style-name="T6"> ребенка – дошкольника с ТНР <text:s/>осуществля</text:span><text:span text:style-name="T10">ется</text:span><text:span text:style-name="T6"> через <text:s/>сотрудничество с </text:span><text:span text:style-name="T10">учителем-</text:span><text:span text:style-name="T6">логопедом, воспитателями, </text:span><text:span text:style-name="T10">учителем-дефектологом</text:span><text:span text:style-name="T6">. </text:span><text:span text:style-name="T11">Взаимодействие специалистов включает в себя: всестороннее диагностическое обследование детей, составление планов взаимодействия, отслеживание динамики его развития, <text:s/>анализ актуального состояния на заседаниях ПМПк, разработку рекомендаций для родителей и педагогов.</text:span></text:p>
      <text:p text:style-name="P45">Предметно-пространственная развивающая среда</text:p>
      <text:p text:style-name="P46"><text:span text:style-name="T19">На базе МБДОУ есть кабинет педагога-психолога, назначение которго </text:span><text:span text:style-name="T20">решать практические вопросы психологического сопровождения всех участников воспитательно-образовательного процесса. Кабинет полностью оборудован необходимыми материально-техническими средствами.</text:span></text:p>
      <text:p text:style-name="P47">Программно-методическое обеспечение.</text:p>
      <text:p text:style-name="P12">1. Н.Ю.Куражева.Программа психолого-педагогических занятий для дошкольников. «Цветик-семицветик»<text:tab/></text:p>
      <text:list xml:id="list2554077975132847953" text:style-name="L3">
        <text:list-item>
          <text:p text:style-name="P94">Рабочая программа культурной практики, социально-коммуникативное развитие детей «Радуга эмоций».</text:p>
          <text:p text:style-name="P94"/>
        </text:list-item>
      </text:list>
      <text:p text:style-name="P48"><text:soft-page-break/><text:span text:style-name="T28">IV.</text:span><text:span text:style-name="T18">ПРИЛОЖЕНИЯ <text:s text:c="10"/></text:span></text:p>
      <text:p text:style-name="P48"><text:span text:style-name="T18">4.1.</text:span>Тематическое планирование коррекционно-развивающих занятий в старшей <text:span text:style-name="T18">компенсирующей </text:span>группе</text:p>
      <text:p text:style-name="P54">Программа психолого-педагогических занятий для дошкольников</text:p>
      <text:p text:style-name="P54"><text:s/>«Цветик-семицветик» <text:span text:style-name="T16">(под ред.Н.Ю.Куражевой)</text:span></text:p>
      <text:p text:style-name="P22"><text:span text:style-name="T21"><text:s/></text:span><text:span text:style-name="T1">Психологические особенности детей 5-6 лет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8">Показатели</text:p>
          </table:table-cell>
          <table:table-cell table:style-name="Таблица2.B1" office:value-type="string">
            <text:p text:style-name="P58">Нормативы</text:p>
          </table:table-cell>
        </table:table-row>
        <table:table-row table:style-name="Таблица2.1">
          <table:table-cell table:style-name="Таблица2.A1" office:value-type="string">
            <text:p text:style-name="P64">Ведущая потребность</text:p>
          </table:table-cell>
          <table:table-cell table:style-name="Таблица2.B1" office:value-type="string">
            <text:p text:style-name="P83">Потребность в общении </text:p>
          </table:table-cell>
        </table:table-row>
        <table:table-row table:style-name="Таблица2.1">
          <table:table-cell table:style-name="Таблица2.A1" office:value-type="string">
            <text:p text:style-name="P64">Ведущая функция</text:p>
          </table:table-cell>
          <table:table-cell table:style-name="Таблица2.B1" office:value-type="string">
            <text:p text:style-name="P66">Воображение </text:p>
          </table:table-cell>
        </table:table-row>
        <table:table-row table:style-name="Таблица2.4">
          <table:table-cell table:style-name="Таблица2.A1" office:value-type="string">
            <text:p text:style-name="P64">Игровая деятельность</text:p>
            <text:p text:style-name="P74"/>
          </table:table-cell>
          <table:table-cell table:style-name="Таблица2.B1" office:value-type="string">
            <text:p text:style-name="P66">Усложнение игровых замыслов, длительные игровые объединения.</text:p>
          </table:table-cell>
        </table:table-row>
        <table:table-row table:style-name="Таблица2.1">
          <table:table-cell table:style-name="Таблица2.A1" office:value-type="string">
            <text:p text:style-name="P64">Отношения со взрослыми</text:p>
          </table:table-cell>
          <table:table-cell table:style-name="Таблица2.B1" office:value-type="string">
            <text:p text:style-name="P66">Внеситуативно-деловое + внеситуативно-личностное: взрослый – </text:p>
            <text:p text:style-name="P66">источник информации, собеседник.</text:p>
          </table:table-cell>
        </table:table-row>
        <table:table-row table:style-name="Таблица2.1">
          <table:table-cell table:style-name="Таблица2.A1" office:value-type="string">
            <text:p text:style-name="P64">Отношения со сверстниками</text:p>
          </table:table-cell>
          <table:table-cell table:style-name="Таблица2.B1" office:value-type="string">
            <text:p text:style-name="P66">Ситуативно-деловое: углубление интереса как к партнеру по играм, </text:p>
            <text:p text:style-name="P66">предпочтении в общении.</text:p>
          </table:table-cell>
        </table:table-row>
        <table:table-row table:style-name="Таблица2.1">
          <table:table-cell table:style-name="Таблица2.A1" office:value-type="string">
            <text:p text:style-name="P64">Эмоции </text:p>
          </table:table-cell>
          <table:table-cell table:style-name="Таблица2.B1" office:value-type="string">
            <text:p text:style-name="P66">Преобладание ровного оптимистичного настроения.</text:p>
          </table:table-cell>
        </table:table-row>
        <table:table-row table:style-name="Таблица2.1">
          <table:table-cell table:style-name="Таблица2.A1" office:value-type="string">
            <text:p text:style-name="P64">Способ познания </text:p>
          </table:table-cell>
          <table:table-cell table:style-name="Таблица2.B1" office:value-type="string">
            <text:p text:style-name="P66">Общение со взрослым, сверстником, самостоятельная деятельность, </text:p>
            <text:p text:style-name="P66">экспериментирование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64">Объект познания </text:p>
          </table:table-cell>
          <table:table-cell table:style-name="Таблица2.B1" office:value-type="string">
            <text:p text:style-name="P66">Предметы и явления непосредственно не воспринимаемые, нравственные </text:p>
            <text:p text:style-name="P66">нормы. </text:p>
          </table:table-cell>
        </table:table-row>
        <table:table-row table:style-name="Таблица2.1">
          <table:table-cell table:style-name="Таблица2.A1" office:value-type="string">
            <text:p text:style-name="P64">Восприятие </text:p>
          </table:table-cell>
          <table:table-cell table:style-name="Таблица2.B1" office:value-type="string">
            <text:p text:style-name="P66">Знания о предметах и их свойствах (восприятие времени, пространства), </text:p>
            <text:p text:style-name="P66">организуются в систему и используются в различных видах деятельности.</text:p>
          </table:table-cell>
        </table:table-row>
        <table:table-row table:style-name="Таблица2.1">
          <table:table-cell table:style-name="Таблица2.A1" office:value-type="string">
            <text:p text:style-name="P64">Внимание </text:p>
          </table:table-cell>
          <table:table-cell table:style-name="Таблица2.B1" office:value-type="string">
            <text:p text:style-name="P66">Начало формирования произвольного внимания. Удерживает внимание </text:p>
            <text:p text:style-name="P66">15-20 мин. Объем внимание 8-10 предметов.</text:p>
          </table:table-cell>
        </table:table-row>
        <table:table-row table:style-name="Таблица2.1">
          <table:table-cell table:style-name="Таблица2.A1" office:value-type="string">
            <text:p text:style-name="P64">Память </text:p>
          </table:table-cell>
          <table:table-cell table:style-name="Таблица2.B1" office:value-type="string">
            <text:p text:style-name="P66">Развитие целенаправленного запоминания. Объем памяти 5-7 предметов</text:p>
            <text:p text:style-name="P66"><text:s/>из 10, 3-4 действия.</text:p>
          </table:table-cell>
        </table:table-row>
        <table:table-row table:style-name="Таблица2.1">
          <table:table-cell table:style-name="Таблица2.A1" office:value-type="string">
            <text:p text:style-name="P64">Мышление </text:p>
          </table:table-cell>
          <table:table-cell table:style-name="Таблица2.B1" office:value-type="string">
            <text:p text:style-name="P66">Наглядно-образное, начало формирования логического мышления.</text:p>
          </table:table-cell>
        </table:table-row>
        <table:table-row table:style-name="Таблица2.1">
          <table:table-cell table:style-name="Таблица2.A1" office:value-type="string">
            <text:p text:style-name="P64">Воображение </text:p>
          </table:table-cell>
          <table:table-cell table:style-name="Таблица2.B1" office:value-type="string">
            <text:p text:style-name="P66">Развитие творческого воображения.</text:p>
          </table:table-cell>
        </table:table-row>
        <table:table-row table:style-name="Таблица2.1">
          <table:table-cell table:style-name="Таблица2.A1" office:value-type="string">
            <text:p text:style-name="P64">Условия успешности</text:p>
          </table:table-cell>
          <table:table-cell table:style-name="Таблица2.B1" office:value-type="string">
            <text:p text:style-name="P83">Собственный широкий кругозор, хорошо развитая речь</text:p>
          </table:table-cell>
        </table:table-row>
        <table:table-row table:style-name="Таблица2.1">
          <table:table-cell table:style-name="Таблица2.A1" office:value-type="string">
            <text:p text:style-name="P64">Новообразования возраста </text:p>
          </table:table-cell>
          <table:table-cell table:style-name="Таблица2.B1" office:value-type="string">
            <text:p text:style-name="P66">Планирующая функция речи. <text:span text:style-name="T26">Предвосхищение результата </text:span></text:p>
            <text:p text:style-name="P66"><text:span text:style-name="T26">деятельности. </text:span>Начало формирования высших чувств (интеллектуальные, </text:p>
            <text:p text:style-name="P66">моральные, эстетические).</text:p>
          </table:table-cell>
        </table:table-row>
      </table:table>
      <text:p text:style-name="P49"/>
      <text:p text:style-name="P49"/>
      <text:p text:style-name="P4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ext:soft-page-break/>
        <table:table-row table:style-name="Таблица1.1">
          <table:table-cell table:style-name="Таблица1.A1" office:value-type="string">
            <text:p text:style-name="P60">№</text:p>
          </table:table-cell>
          <table:table-cell table:style-name="Таблица1.B1" office:value-type="string">
            <text:p text:style-name="P76">Тема</text:p>
          </table:table-cell>
          <table:table-cell table:style-name="Таблица1.B1" office:value-type="string">
            <text:p text:style-name="P78">Задачи</text:p>
          </table:table-cell>
          <table:table-cell table:style-name="Таблица1.D1" office:value-type="string">
            <text:p text:style-name="P78">Материал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77">октябрь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float" office:value="1">
            <text:p text:style-name="P60">1</text:p>
          </table:table-cell>
          <table:table-cell table:style-name="Таблица1.B3" office:value-type="string">
            <text:p text:style-name="P61">Знакомство</text:p>
            <text:p text:style-name="P61">стр. 14</text:p>
          </table:table-cell>
          <table:table-cell table:style-name="Таблица1.B3" office:value-type="string">
            <text:p text:style-name="P67">Познакомить детей друг с другом. Сплотить группу. Развивать вербальное и невербальное общение. Снять телесное и эмоциональное напряжение.</text:p>
          </table:table-cell>
          <table:table-cell table:style-name="Таблица1.D3" office:value-type="string">
            <text:p text:style-name="P67">Игрушка Петрушка, клубок ниток,"волшебная палочка», карандаши, бумага, скотч.</text:p>
          </table:table-cell>
        </table:table-row>
        <table:table-row table:style-name="Таблица1.1">
          <table:table-cell table:style-name="Таблица1.A4" office:value-type="float" office:value="2">
            <text:p text:style-name="P60">2</text:p>
          </table:table-cell>
          <table:table-cell table:style-name="Таблица1.B1" office:value-type="string">
            <text:p text:style-name="P61">Наша группа. Что мы умеем.</text:p>
            <text:p text:style-name="P61">стр. 18</text:p>
          </table:table-cell>
          <table:table-cell table:style-name="Таблица1.B1" office:value-type="string">
            <text:p text:style-name="P67">Продолжать знакомство детей друг с другом. Сплотить группу. Формировать отношения доверия, умения сотрудничать.</text:p>
          </table:table-cell>
          <table:table-cell table:style-name="Таблица1.D1" office:value-type="string">
            <text:p text:style-name="P69">Игрушка Петрушка, магнитофон, разрезанные картинки, две картинки для игры «Найди 10 отличий», мяч, указка, игрушки (кегли), карандаши, бумага, платок. </text:p>
          </table:table-cell>
        </table:table-row>
        <table:table-row table:style-name="Таблица1.1">
          <table:table-cell table:style-name="Таблица1.A4" office:value-type="float" office:value="3">
            <text:p text:style-name="P60">3</text:p>
          </table:table-cell>
          <table:table-cell table:style-name="Таблица1.B1" office:value-type="string">
            <text:p text:style-name="P61">Правила поведения на занятиях</text:p>
            <text:p text:style-name="P61">стр. 22</text:p>
          </table:table-cell>
          <table:table-cell table:style-name="Таблица1.B1" office:value-type="string">
            <text:p text:style-name="P67">Познакомить детей с правилами поведения в группе. Развивать навыки культурного общения, внимание. Память, мышление, мелкую и общую моторику. Снять телесное и эмоциональное напряжение.</text:p>
          </table:table-cell>
          <table:table-cell table:style-name="Таблица1.D1" office:value-type="string">
            <text:p text:style-name="P69">Игрушка Петрушка, шкатулка. Нарисованные ключи, письмо от Феи, магнитофон, карандаши, рабочие тетради,мяч,картинки со схематическим изображением правил. </text:p>
          </table:table-cell>
        </table:table-row>
        <table:table-row table:style-name="Таблица1.1">
          <table:table-cell table:style-name="Таблица1.A4" office:value-type="float" office:value="4">
            <text:p text:style-name="P60">4</text:p>
          </table:table-cell>
          <table:table-cell table:style-name="Таблица1.B1" office:value-type="string">
            <text:p text:style-name="P61">Страна «Психология»стр. 27</text:p>
          </table:table-cell>
          <table:table-cell table:style-name="Таблица1.B1" office:value-type="string">
            <text:p text:style-name="P67">Развитие коммуникативных навыков, необходимых для общения. <text:s/>Развивать вербальное и невербальное общение. Снять телесное и эмоциональное напряжение</text:p>
          </table:table-cell>
          <table:table-cell table:style-name="Таблица1.D1" office:value-type="string">
            <text:p text:style-name="P71">Игрушка Петрушка, карта страны «Психология», смайлики, рабочие тетради, <text:s/>цветные, <text:span text:style-name="T18">п</text:span>ростые карандаши, демонстрационный материал к заданию «Коврик», 3 пары следов, заяц, карточки с изображением разных поведенческих ситуаций «что хорошо, что плохо».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77">ноябрь</text:p>
          </table:table-cell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4" office:value-type="float" office:value="1">
            <text:p text:style-name="P60">1</text:p>
          </table:table-cell>
          <table:table-cell table:style-name="Таблица1.B1" office:value-type="string">
            <text:p text:style-name="P61">Радость.Грусть.</text:p>
            <text:p text:style-name="P61">стр. 31</text:p>
          </table:table-cell>
          <table:table-cell table:style-name="Таблица1.B1" office:value-type="string">
            <text:p text:style-name="P67">Познакомить детей с чувством радости и грусти. Развитие коммуникативных умений и навыков, умение работать в группе. Обучение различению эм.состояния по его внешнему проявлению.</text:p>
          </table:table-cell>
          <table:table-cell table:style-name="Таблица1.D1" office:value-type="string">
            <text:p text:style-name="P84">Магнитофон, аудиозапись К.Орф «Осень.Гномы»., магнитная доска крупные бусинки, пуговицы, тарелочки.</text:p>
          </table:table-cell>
        </table:table-row>
        <table:table-row table:style-name="Таблица1.1">
          <table:table-cell table:style-name="Таблица1.A4" office:value-type="float" office:value="2">
            <text:p text:style-name="P60">2</text:p>
          </table:table-cell>
          <table:table-cell table:style-name="Таблица1.B1" office:value-type="string">
            <text:p text:style-name="P61">Гнев</text:p>
            <text:p text:style-name="P61">стр. 38</text:p>
          </table:table-cell>
          <table:table-cell table:style-name="Таблица1.B1" office:value-type="string">
            <text:p text:style-name="P67">Познакомить детей с чувством гнева. Развитие коммуникативных умений и навыков, умение работать в группе. Учить детей выражать чувство гнева в рисунке.</text:p>
          </table:table-cell>
          <table:table-cell table:style-name="Таблица1.D1" office:value-type="string">
            <text:p text:style-name="P67">Аудиозапись Е.Ботлярова «Драчун» и В.Гаврилина «Крот и червяк», сюжетная картинка «Гнев», персонажи Грустинка,Веселинка, Злинка, игрушки бибабо, белочка изайчик, мишень. Большая картонная труба, наполненная поролоном для погашения звука, 2 воздушных шарика, набор для выдувания мыльных пузырей. Мешочек с фасолью или горохом (для каждого ребенка), набор цветных карандашей и рабочие тетради.</text:p>
          </table:table-cell>
        </table:table-row>
        <table:table-row table:style-name="Таблица1.1">
          <table:table-cell table:style-name="Таблица1.A4" office:value-type="float" office:value="3">
            <text:p text:style-name="P60">3</text:p>
          </table:table-cell>
          <table:table-cell table:style-name="Таблица1.B1" office:value-type="string">
            <text:p text:style-name="P61">Удивление стр. 42</text:p>
          </table:table-cell>
          <table:table-cell table:style-name="Таблица1.B1" office:value-type="string">
            <text:p text:style-name="P67">Познакомить детей с чувством удивления. Развивать коммуникативные навыки, преодоление тактильных барьеров. </text:p>
          </table:table-cell>
          <table:table-cell table:style-name="Таблица1.D1" office:value-type="string">
            <text:p text:style-name="P67">Аудиозапись музыки из серии "<text:span text:style-name="T18">Н</text:span>аедине с природой" ,магнитная доска (наборное полотно)», сюжетная картинка «Удивление», коробочки с веществами и предметами, обладающими выраженными запахами, набор цветных карандашей и рабочие тетради, персонаж Удивлинка. </text:p>
          </table:table-cell>
        </table:table-row>
        <table:table-row table:style-name="Таблица1.1">
          <table:table-cell table:style-name="Таблица1.A4" office:value-type="float" office:value="4">
            <text:p text:style-name="P60">4</text:p>
          </table:table-cell>
          <table:table-cell table:style-name="Таблица1.B1" office:value-type="string">
            <text:p text:style-name="P61">Испуг</text:p>
            <text:p text:style-name="P61"><text:soft-page-break/><text:s/>стр. 48</text:p>
          </table:table-cell>
          <table:table-cell table:style-name="Таблица1.B1" office:value-type="string">
            <text:p text:style-name="P67">Познакомить детей с эмоцией «испуг», Учить узнавать эмоцию испуг по <text:s/>его проявлениям. Развивать умение <text:soft-page-break/>справляться с чувством страха. Учить детей выражать чувство страха на бумаге.</text:p>
          </table:table-cell>
          <table:table-cell table:style-name="Таблица1.D1" office:value-type="string">
            <text:p text:style-name="P67">Аудиозапись музыки Э.Григ «Шествие гномов», «Шумы окружающего <text:soft-page-break/>мира»,магнитная доска (наборное полотно)», сюжетная картинка «Страх»,набор цветных карандашей и рабочие тетради, персонаж Пуглинка. 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77">декабрь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60">1</text:p>
          </table:table-cell>
          <table:table-cell table:style-name="Таблица1.B1" office:value-type="string">
            <text:p text:style-name="P61">Спокойствие стр. 52</text:p>
          </table:table-cell>
          <table:table-cell table:style-name="Таблица1.B1" office:value-type="string">
            <text:p text:style-name="P67">Познакомить детей с эмоцией «спокойствие», Обучение различению эмоционального состояния по <text:s/>его внешним <text:s/>проявлениям. Снятие эмоционального напряжения.</text:p>
          </table:table-cell>
          <table:table-cell table:style-name="Таблица1.D1" office:value-type="string">
            <text:p text:style-name="P67">Аудиозапись музыкиП.Чайковского «Сладкая греза» ,магнитная доска (наборное полотно)», сюжетная картинка «Отдых», пиктограмма «Спокойствие», набор цветных карандашей и рабочие тетради, игрушки из кукольного пальчикового театра или из киндерсюрприза.</text:p>
          </table:table-cell>
        </table:table-row>
        <table:table-row table:style-name="Таблица1.1">
          <table:table-cell table:style-name="Таблица1.A4" office:value-type="float" office:value="2">
            <text:p text:style-name="P60">2</text:p>
          </table:table-cell>
          <table:table-cell table:style-name="Таблица1.B1" office:value-type="string">
            <text:p text:style-name="P61">Словарик эмоций </text:p>
            <text:p text:style-name="P61">стр. 57</text:p>
          </table:table-cell>
          <table:table-cell table:style-name="Таблица1.B1" office:value-type="string">
            <text:p text:style-name="P67">Закрепление и обобщение знаний о чувствах. Развитие способности понимать и выражать эмоциональное состояние другого человека. Обогащение и активизация словаря детей за счет слов, обозначающих различные эмоции, чувства, настроение, их оттенки.</text:p>
          </table:table-cell>
          <table:table-cell table:style-name="Таблица1.D1" office:value-type="string">
            <text:p text:style-name="P67">Магнитная доска (наборное полотно), сюжетная картина «Беспорядок», карточки с изображением пиктограмм: радость, грусть, гнев, удивление, Спокойствие для каждого участника; кубик настроения, набор цветных карандашей и рабочие тетради, разрезанные на несколько частей (4-5) пиктограммы эмоциональных состояний, диск сказки для самых маленьких.Чижик-пыжик.</text:p>
          </table:table-cell>
        </table:table-row>
        <table:table-row table:style-name="Таблица1.1">
          <table:table-cell table:style-name="Таблица1.A1" office:value-type="string">
            <text:p text:style-name="P60">3</text:p>
          </table:table-cell>
          <table:table-cell table:style-name="Таблица1.B1" office:value-type="string">
            <text:p text:style-name="P61">Страна <text:soft-page-break/>Вообразилия</text:p>
            <text:p text:style-name="P61">стр. 60</text:p>
          </table:table-cell>
          <table:table-cell table:style-name="Таблица1.B1" office:value-type="string">
            <text:p text:style-name="P67">Развивать фантазию и воображение; невербальное и <text:soft-page-break/>вербальное общение; формировать интерес к творческим играм.</text:p>
          </table:table-cell>
          <table:table-cell table:style-name="Таблица1.D1" office:value-type="string">
            <text:p text:style-name="P67"><text:span text:style-name="T18">Зашифрованное послание</text:span>, игрушка-<text:soft-page-break/>кукла жителя Вообразилкина,камешки различной формы и цветные карандаши. Мелки, фломастеры, изображение панно с замками, пьеса П.И.Чайковского«Сладкая греза» и А.Лядова«Баба-Яга», карточки сизображением несуществующих животных, рабочие тетради.</text:p>
          </table:table-cell>
        </table:table-row>
        <table:table-row table:style-name="Таблица1.16">
          <table:table-cell table:style-name="Таблица1.A1" office:value-type="string">
            <text:p text:style-name="P60">4</text:p>
            <text:p text:style-name="P80"/>
            <text:p text:style-name="P80"/>
            <text:p text:style-name="P80"/>
            <text:p text:style-name="P80"/>
            <text:p text:style-name="P80"/>
            <text:p text:style-name="P59"/>
          </table:table-cell>
          <table:table-cell table:style-name="Таблица1.B1" office:value-type="string">
            <text:p text:style-name="P61">В гостях у сказки</text:p>
            <text:p text:style-name="P61">стр. 65</text:p>
            <text:p text:style-name="P61"/>
            <text:p text:style-name="P61"/>
            <text:p text:style-name="P61"/>
            <text:p text:style-name="P61"/>
          </table:table-cell>
          <table:table-cell table:style-name="Таблица1.B1" office:value-type="string">
            <text:p text:style-name="P67">Развивать воображение, память, пантомимическую и речевую выразительность. Закреплять знание содержания сказок. Развивать творческое мышление.</text:p>
          </table:table-cell>
          <table:table-cell table:style-name="Таблица1.D1" office:value-type="string">
            <text:p text:style-name="P67">Иллюстрации <text:span text:style-name="T18">с</text:span>казочных персонажей:Элли, Страшила, Дровосек, Буратино, дед из сказки Репка, карандаши, рабочие тетради, мячик, магнитофон.</text:p>
          </table:table-cell>
        </table:table-row>
        <table:table-row table:style-name="Таблица1.17">
          <table:table-cell table:style-name="Таблица1.A2" table:number-columns-spanned="4" office:value-type="string">
            <text:p text:style-name="P77">январь</text:p>
          </table:table-cell>
          <table:covered-table-cell/>
          <table:covered-table-cell/>
          <table:covered-table-cell/>
        </table:table-row>
        <table:table-row table:style-name="Таблица1.17">
          <table:table-cell table:style-name="Таблица1.A2" table:number-columns-spanned="4" office:value-type="string">
            <text:p text:style-name="P77">1-каникулы</text:p>
            <text:p text:style-name="P77">2-3 - диагностика</text:p>
          </table:table-cell>
          <table:covered-table-cell/>
          <table:covered-table-cell/>
          <table:covered-table-cell/>
        </table:table-row>
        <text:soft-page-break/>
        <table:table-row table:style-name="Таблица1.16">
          <table:table-cell table:style-name="Таблица1.A3" office:value-type="float" office:value="1">
            <text:p text:style-name="P60">1</text:p>
          </table:table-cell>
          <table:table-cell table:style-name="Таблица1.B3" office:value-type="string">
            <text:p text:style-name="P61">Этикет. Внешний вид</text:p>
            <text:p text:style-name="P61">стр. 76</text:p>
          </table:table-cell>
          <table:table-cell table:style-name="Таблица1.B3" office:value-type="string">
            <text:p text:style-name="P67">Познакомить детей с правилами личной гигиены. Способствовать формированию представления о внешнем виде культурного и опрятного человека. Развивать логические операции посредством речевого общения.</text:p>
          </table:table-cell>
          <table:table-cell table:style-name="Таблица1.D3" office:value-type="string">
            <text:p text:style-name="P67">Игрушка кот, картонные ботинки для шнуровки, раздаточный материал для каждого ребенка: наложенные контуры одежды, тени одежды и обуви</text:p>
          </table:table-cell>
        </table:table-row>
        <table:table-row table:style-name="Таблица1.20">
          <table:table-cell table:style-name="Таблица1.A4" office:value-type="float" office:value="2">
            <text:p text:style-name="P60">2</text:p>
          </table:table-cell>
          <table:table-cell table:style-name="Таблица1.B1" office:value-type="string">
            <text:p text:style-name="P61">Общественный этикет</text:p>
            <text:p text:style-name="P61">стр. 82</text:p>
          </table:table-cell>
          <table:table-cell table:style-name="Таблица1.B1" office:value-type="string">
            <text:p text:style-name="P67">Познакомить детей с общественным этикетом. Продолжать формировать навыки вербального и невербального вежливого общения. Развивать слуховое и зрительное внимание. Воспитывать у детей нравственные качества и чувства. </text:p>
          </table:table-cell>
          <table:table-cell table:style-name="Таблица1.D1" office:value-type="string">
            <text:p text:style-name="P67">Игрушки для сценок, лото «Пассажирский транспорт», простые и цветные карандаши</text:p>
            <text:p text:style-name="P67">, рабочие тетради. Памятки.</text:p>
          </table:table-cell>
        </table:table-row>
        <table:table-row table:style-name="Таблица1.20">
          <table:table-cell table:style-name="Таблица1.A2" table:number-columns-spanned="4" office:value-type="string">
            <text:p text:style-name="P77">февраль</text:p>
          </table:table-cell>
          <table:covered-table-cell/>
          <table:covered-table-cell/>
          <table:covered-table-cell/>
        </table:table-row>
        <table:table-row table:style-name="Таблица1.22">
          <table:table-cell table:style-name="Таблица1.A4" office:value-type="float" office:value="1">
            <text:p text:style-name="P60">1</text:p>
          </table:table-cell>
          <table:table-cell table:style-name="Таблица1.B1" office:value-type="string">
            <text:p text:style-name="P61">Столовый этикет</text:p>
            <text:p text:style-name="P61">стр. 87</text:p>
          </table:table-cell>
          <table:table-cell table:style-name="Таблица1.B1" office:value-type="string">
            <text:p text:style-name="P67">Познакомить детей со столовым этикетом. Формировать представления о культуре поведения за столом. Развивать логические операции посредством речевого общения. Развивать внимание. Воспитывать нравственные качества и чувства.</text:p>
          </table:table-cell>
          <table:table-cell table:style-name="Таблица1.D1" office:value-type="string">
            <text:p text:style-name="P67">Сюжетные картинки с изображением правил поведения за столом, картинки с изображением съедобного и несъедобного, набор пластиковой посуды для каждого ребенка(тарелка, вилка, нож, ложка, чашка), цветные и простыекарандаши, рабочие тетради, музыкальное сопровождение (см.занятие 10.)</text:p>
          </table:table-cell>
        </table:table-row>
        <table:table-row table:style-name="Таблица1.1">
          <table:table-cell table:style-name="Таблица1.A4" office:value-type="float" office:value="2">
            <text:p text:style-name="P60">2</text:p>
          </table:table-cell>
          <table:table-cell table:style-name="Таблица1.B1" office:value-type="string">
            <text:p text:style-name="P61">Подарочный этикет</text:p>
            <text:p text:style-name="P61"><text:soft-page-break/>стр. 94</text:p>
          </table:table-cell>
          <table:table-cell table:style-name="Таблица1.B1" office:value-type="string">
            <text:p text:style-name="P67">Познакомить детей с подарочным этикетом. Продолжать формировать навыки вербального и невербального вежливого общения. Развивать слуховое и зрительное <text:soft-page-break/>внимание, зрительную память, мышление, воображение, общую и мелкую моторику.</text:p>
          </table:table-cell>
          <table:table-cell table:style-name="Таблица1.D1" office:value-type="string">
            <text:p text:style-name="P67">Сюжетные картинки с изображением правил подарочного этикета, музыка с разным настроением, рабочие тетради, <text:soft-page-break/>простые и цветные</text:p>
            <text:p text:style-name="P67"><text:s/>карандаши, задание «Разложи подарки (изготовить 3 карточки с изображением коробки с подарком: красного, синего и зеленого цветов).</text:p>
          </table:table-cell>
        </table:table-row>
        <table:table-row table:style-name="Таблица1.1">
          <table:table-cell table:style-name="Таблица1.A4" office:value-type="float" office:value="3">
            <text:p text:style-name="P81">3</text:p>
          </table:table-cell>
          <table:table-cell table:style-name="Таблица1.B1" office:value-type="string">
            <text:p text:style-name="P61">Гостевой этикет</text:p>
            <text:p text:style-name="P61">стр. 99</text:p>
          </table:table-cell>
          <table:table-cell table:style-name="Таблица1.B1" office:value-type="string">
            <text:p text:style-name="P67">Познакомить детей с гостевым этикетом. Закрепить представления о культуру внешнего вида и навыки правильного поведения за столом. Продолжать формировать навыки вербального и невербального вежливого общения. Развивать слуховое и зрительное внимание, память, мышление, тонкую и общую моторику.</text:p>
          </table:table-cell>
          <table:table-cell table:style-name="Таблица1.D1" office:value-type="string">
            <text:p text:style-name="P67">Сюжетные картинки с изображением правил гостевого этикета, картинки с изображением времени дня; простые и цветные карандаши, рабочиететради,памятки с правилами.</text:p>
          </table:table-cell>
        </table:table-row>
        <table:table-row table:style-name="Таблица1.1">
          <table:table-cell table:style-name="Таблица1.A3" office:value-type="float" office:value="4">
            <text:p text:style-name="P81">4</text:p>
          </table:table-cell>
          <table:table-cell table:style-name="Таблица1.B3" office:value-type="string">
            <text:p text:style-name="P61">Защитники Отечества</text:p>
            <text:p text:style-name="P61">стр. 108</text:p>
          </table:table-cell>
          <table:table-cell table:style-name="Таблица1.B3" office:value-type="string">
            <text:p text:style-name="P67">Воспитывать любовь и уважение к отцу. Дедушке, дяде. Продолжать детей знакомить с праздником 23 февраля. Расширить и уточнить словарь детей по теме «23 февраля».</text:p>
          </table:table-cell>
          <table:table-cell table:style-name="Таблица1.D3" office:value-type="string">
            <text:p text:style-name="P72">Фотографии пап, картинки с изображением транспорта, геометрические фигуры, цветные карточки. Обруч, мяч, музыкальное сопровождение, простые и цветные карандаши, рабочие тетради.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82">мар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0">1</text:p>
          </table:table-cell>
          <table:table-cell table:style-name="Таблица1.B1" office:value-type="string">
            <text:p text:style-name="P61">Мамины помощники</text:p>
            <text:p text:style-name="P61">стр. 112</text:p>
          </table:table-cell>
          <table:table-cell table:style-name="Таблица1.B1" office:value-type="string">
            <text:p text:style-name="P67">Воспитание любовь и уважение к маме, бабушке. Тете. Расширить и уточнить словарь детей по теме «женские профессии».</text:p>
          </table:table-cell>
          <table:table-cell table:style-name="Таблица1.D1" office:value-type="string">
            <text:p text:style-name="P67">Фотографии мам. Бабушек, теть, музыкальное сопровождение, картинка с изображением комнаты,в которой есть предметы одежды. Обуви, посуды и эти же предметы, изображенные на <text:soft-page-break/>карточках, простые и цветные карандаши, рабочие тетради, заготовка «Мамино солнышко»</text:p>
          </table:table-cell>
        </table:table-row>
        <table:table-row table:style-name="Таблица1.1">
          <table:table-cell table:style-name="Таблица1.A28" office:value-type="string">
            <text:p text:style-name="P60">2</text:p>
          </table:table-cell>
          <table:table-cell table:style-name="Таблица1.B3" office:value-type="string">
            <text:p text:style-name="P61">Волшебные средства понимания</text:p>
            <text:p text:style-name="P61">стр. 103</text:p>
          </table:table-cell>
          <table:table-cell table:style-name="Таблица1.B3" office:value-type="string">
            <text:p text:style-name="P67">Сплотить группу. Развивать вербальное и невербальное общение. Формировать отношения доверия, умение сотрудничать. </text:p>
          </table:table-cell>
          <table:table-cell table:style-name="Таблица1.D3" office:value-type="string">
            <text:p text:style-name="P67">Магнитофон, разрезные картинки с изображением животных, мяч. Мел,доска, пустой тканевыймешочек, карандаши, графическое задание «Волшебная страна».</text:p>
          </table:table-cell>
        </table:table-row>
        <table:table-row table:style-name="Таблица1.1">
          <table:table-cell table:style-name="Таблица1.A1" office:value-type="string">
            <text:p text:style-name="P60">3</text:p>
          </table:table-cell>
          <table:table-cell table:style-name="Таблица1.B1" office:value-type="string">
            <text:p text:style-name="P61">Я и моя семья</text:p>
            <text:p text:style-name="P61">стр. 117</text:p>
          </table:table-cell>
          <table:table-cell table:style-name="Таблица1.B1" office:value-type="string">
            <text:p text:style-name="P67">Воспитывать любовь и уважение к семье. Расширить представление детей о семье, об обязанностях членов семьи. Развивать слуховое и зрительное внимание, память, мышление, тонкую и общую моторику.</text:p>
          </table:table-cell>
          <table:table-cell table:style-name="Таблица1.D1" office:value-type="string">
            <text:p text:style-name="P67">Альбомы с семейными фотографиями, музыкальноесопровожэдение, картинка с изображением членов семьи, мяч. Простыеи цветные карандаши, рабочие тетради рисунки с изображением заячьей семьи, заготовки бланков для родителей, </text:p>
            <text:p text:style-name="P67">«строительный материал» (мозаика, кубики, конструктор).</text:p>
          </table:table-cell>
        </table:table-row>
        <table:table-row table:style-name="Таблица1.1">
          <table:table-cell table:style-name="Таблица1.A1" office:value-type="string">
            <text:p text:style-name="P60">4</text:p>
          </table:table-cell>
          <table:table-cell table:style-name="Таблица1.B1" office:value-type="string">
            <text:p text:style-name="P61">Я и мои друзья</text:p>
            <text:p text:style-name="P61">стр. 122</text:p>
          </table:table-cell>
          <table:table-cell table:style-name="Таблица1.B1" office:value-type="string">
            <text:p text:style-name="P67">Расширить и углубить представления детей о доброжелательном отношении к окружающим его людям. Раскрыть значимость моральной поддержки друзей. Воспитывать доброе отношение детей друг к другу.</text:p>
          </table:table-cell>
          <table:table-cell table:style-name="Таблица1.D1" office:value-type="string">
            <text:p text:style-name="P67">Песня «Настоящий друг (композитор Шаинский В.И.),Простые и цветные карандаши, рабочие тетради, наборы пиктограмм в двух экземплярах, картинка-схема и к ней набор геометрических фигур(по количеству пар детей), повязка на глаза.</text:p>
          </table:table-cell>
        </table:table-row>
        <text:soft-page-break/>
        <table:table-row table:style-name="Таблица1.1">
          <table:table-cell table:style-name="Таблица1.A2" table:number-columns-spanned="4" office:value-type="string">
            <text:p text:style-name="P77">апрель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60">1</text:p>
          </table:table-cell>
          <table:table-cell table:style-name="Таблица1.B1" office:value-type="string">
            <text:p text:style-name="P61">Я и мое имя</text:p>
            <text:p text:style-name="P61">стр. 123</text:p>
          </table:table-cell>
          <table:table-cell table:style-name="Таблица1.B1" office:value-type="string">
            <text:p text:style-name="P67">Идентификация ребенка со своим именем. Формирование позитивного отношения ребенка к своему Я. Стимулирование творческого самовыражения.</text:p>
          </table:table-cell>
          <table:table-cell table:style-name="Таблица1.D1" office:value-type="string">
            <text:p text:style-name="P84">Рабочие тетради, простые и цветные карандаш<text:span text:style-name="T18">и.</text:span></text:p>
          </table:table-cell>
        </table:table-row>
        <table:table-row table:style-name="Таблица1.1">
          <table:table-cell table:style-name="Таблица1.A4" office:value-type="float" office:value="2">
            <text:p text:style-name="P60">2</text:p>
          </table:table-cell>
          <table:table-cell table:style-name="Таблица1.B1" office:value-type="string">
            <text:p text:style-name="P61">Кто такой я? Черты характера.</text:p>
            <text:p text:style-name="P61">стр. 130</text:p>
          </table:table-cell>
          <table:table-cell table:style-name="Таблица1.B1" office:value-type="string">
            <text:p text:style-name="P67">Формирование умения различать индивидуальные особенности своей внешности. Развитие представления о себе, качествах своего характера.</text:p>
          </table:table-cell>
          <table:table-cell table:style-name="Таблица1.D1" office:value-type="string">
            <text:p text:style-name="P67">Рабочие тетради, простые и цветные карандаши.</text:p>
          </table:table-cell>
        </table:table-row>
        <table:table-row table:style-name="Таблица1.1">
          <table:table-cell table:style-name="Таблица1.A4" office:value-type="float" office:value="3">
            <text:p text:style-name="P60">3</text:p>
          </table:table-cell>
          <table:table-cell table:style-name="Таблица1.B1" office:value-type="string">
            <text:p text:style-name="P61">Я особенный</text:p>
            <text:p text:style-name="P61">стр. 132</text:p>
          </table:table-cell>
          <table:table-cell table:style-name="Таблица1.B1" office:value-type="string">
            <text:p text:style-name="P84">Способствовать осознанию ребенком своих положительных качеств, самовыражению, совершенствовать умение выступать перед группой. Учить детей понимать себя. Свои желания, чувства, положительные качества.</text:p>
          </table:table-cell>
          <table:table-cell table:style-name="Таблица1.D1" office:value-type="string">
            <text:p text:style-name="P84">Игрушка Незнайка, музыкальное сопровождение — спокойная музыка, волшебный сундучок со шляпой <text:span text:style-name="T18">Н</text:span>езнайки, заготовка волшебное дерево, цветные карандаши, волшебный стул, рабочие тетради.</text:p>
          </table:table-cell>
        </table:table-row>
        <table:table-row table:style-name="Таблица1.1">
          <table:table-cell table:style-name="Таблица1.A3" office:value-type="float" office:value="4">
            <text:p text:style-name="P60">4</text:p>
          </table:table-cell>
          <table:table-cell table:style-name="Таблица1.B3" office:value-type="string">
            <text:p text:style-name="P61"/>
          </table:table-cell>
          <table:table-cell table:style-name="Таблица1.B3" office:value-type="string">
            <text:p text:style-name="P85">диагностика</text:p>
          </table:table-cell>
          <table:table-cell table:style-name="Таблица1.D3" office:value-type="string">
            <text:p text:style-name="P84"/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77">Май - диагностика</text:p>
          </table:table-cell>
          <table:covered-table-cell/>
          <table:covered-table-cell/>
          <table:covered-table-cell/>
        </table:table-row>
      </table:table>
      <text:p text:style-name="P4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6837078352579227085" text:style-name="L1">
        <text:list-item>
          <text:list>
            <text:list-item>
              <text:p text:style-name="P98"><text:soft-page-break/><text:span text:style-name="T1">Тематическое планирование коррекционно-развивающих занятий в подготовительной компенсирующей группе: </text:span></text:p>
              <text:p text:style-name="P98"><text:span text:style-name="T23">Рабочая программа культурной практики, социально-коммуникативное развитие детей «Радуга эмоций».<text:tab/></text:span></text:p>
              <text:p text:style-name="P99"><text:span text:style-name="T21"/></text:p>
            </text:list-item>
          </text:list>
        </text:list-item>
      </text:list>
      <text:list xml:id="list241022062138937920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0">Подготовительная к школе группа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/>
      <text:list xml:id="list31339498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0"><text:s/>Психологические особенности детей 6-7 лет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8">Показатели</text:p>
          </table:table-cell>
          <table:table-cell table:style-name="Таблица3.B1" office:value-type="string">
            <text:p text:style-name="P86">Нормативы</text:p>
          </table:table-cell>
        </table:table-row>
        <table:table-row table:style-name="Таблица3.1">
          <table:table-cell table:style-name="Таблица3.A1" office:value-type="string">
            <text:p text:style-name="P64">Ведущая потребность</text:p>
          </table:table-cell>
          <table:table-cell table:style-name="Таблица3.B1" office:value-type="string">
            <text:p text:style-name="P66">Потребность в общении в и самоутверждение.</text:p>
          </table:table-cell>
        </table:table-row>
        <table:table-row table:style-name="Таблица3.1">
          <table:table-cell table:style-name="Таблица3.A1" office:value-type="string">
            <text:p text:style-name="P64">Ведущая функция</text:p>
          </table:table-cell>
          <table:table-cell table:style-name="Таблица3.B1" office:value-type="string">
            <text:p text:style-name="P66">Общение со сверстниками, осознания своего «Я».</text:p>
          </table:table-cell>
        </table:table-row>
        <table:table-row table:style-name="Таблица3.1">
          <table:table-cell table:style-name="Таблица3.A1" office:value-type="string">
            <text:p text:style-name="P64">Игровая деятельность</text:p>
          </table:table-cell>
          <table:table-cell table:style-name="Таблица3.B1" office:value-type="string">
            <text:p text:style-name="P73">Усложнение игровых замыслов, длительные игровые объединения, <text:s/>групповые игры.</text:p>
          </table:table-cell>
        </table:table-row>
        <table:table-row table:style-name="Таблица3.1">
          <table:table-cell table:style-name="Таблица3.A1" office:value-type="string">
            <text:p text:style-name="P65">Отношения со взрослыми</text:p>
          </table:table-cell>
          <table:table-cell table:style-name="Таблица3.B1" office:value-type="string">
            <text:p text:style-name="P73">Ситуативно - деловое + ситуативно-личностное: взрослый – источник информации, собеседник.</text:p>
          </table:table-cell>
        </table:table-row>
        <table:table-row table:style-name="Таблица3.1">
          <table:table-cell table:style-name="Таблица3.A1" office:value-type="string">
            <text:p text:style-name="P65">Отношения со сверстниками</text:p>
          </table:table-cell>
          <table:table-cell table:style-name="Таблица3.B1" office:value-type="string">
            <text:p text:style-name="P73">Ситуативно-деловое: углубление интереса как к партнеру по играм, предпочтении в общении.</text:p>
          </table:table-cell>
        </table:table-row>
        <table:table-row table:style-name="Таблица3.1">
          <table:table-cell table:style-name="Таблица3.A1" office:value-type="string">
            <text:p text:style-name="P64">Эмоции </text:p>
          </table:table-cell>
          <table:table-cell table:style-name="Таблица3.B1" office:value-type="string">
            <text:p text:style-name="P66">Преобладание ровного оптимистичного настроения. </text:p>
          </table:table-cell>
        </table:table-row>
        <table:table-row table:style-name="Таблица3.1">
          <table:table-cell table:style-name="Таблица3.A1" office:value-type="string">
            <text:p text:style-name="P64">Способ познания </text:p>
          </table:table-cell>
          <table:table-cell table:style-name="Таблица3.B1" office:value-type="string">
            <text:p text:style-name="P73">Общение со взрослым, сверстником, самостоятельная деятельность, экспериментирование.</text:p>
          </table:table-cell>
        </table:table-row>
        <table:table-row table:style-name="Таблица3.1">
          <table:table-cell table:style-name="Таблица3.A1" office:value-type="string">
            <text:p text:style-name="P64">Объект познания </text:p>
          </table:table-cell>
          <table:table-cell table:style-name="Таблица3.B1" office:value-type="string">
            <text:p text:style-name="P73">Предметы и явления непосредственно не воспринимаемые, нравственные нормы. <text:soft-page-break/></text:p>
          </table:table-cell>
        </table:table-row>
        <table:table-row table:style-name="Таблица3.1">
          <table:table-cell table:style-name="Таблица3.A1" office:value-type="string">
            <text:p text:style-name="P64">Восприятие </text:p>
          </table:table-cell>
          <table:table-cell table:style-name="Таблица3.B1" office:value-type="string">
            <text:p text:style-name="P73">Знания о предметах и их свойствах расширяются (восприятие времени, пространства), организуются в систему и используются в различных видах деятельности.</text:p>
          </table:table-cell>
        </table:table-row>
        <table:table-row table:style-name="Таблица3.1">
          <table:table-cell table:style-name="Таблица3.A1" office:value-type="string">
            <text:p text:style-name="P64">Внимание </text:p>
          </table:table-cell>
          <table:table-cell table:style-name="Таблица3.B1" office:value-type="string">
            <text:p text:style-name="P73">Умение направлять и удерживать внимание на предметах и объектах. Удерживает внимание до 30 мин. Объем внимание 10 предметов.</text:p>
          </table:table-cell>
        </table:table-row>
        <table:table-row table:style-name="Таблица3.1">
          <table:table-cell table:style-name="Таблица3.A1" office:value-type="string">
            <text:p text:style-name="P64">Память </text:p>
          </table:table-cell>
          <table:table-cell table:style-name="Таблица3.B1" office:value-type="string">
            <text:p text:style-name="P66">Сформированность произвольной зрительной и слуховой памяти. Объем памяти 8-10 предметов из 10, 4-5 действия.</text:p>
          </table:table-cell>
        </table:table-row>
        <table:table-row table:style-name="Таблица3.1">
          <table:table-cell table:style-name="Таблица3.A1" office:value-type="string">
            <text:p text:style-name="P64">Мышление </text:p>
          </table:table-cell>
          <table:table-cell table:style-name="Таблица3.B1" office:value-type="string">
            <text:p text:style-name="P73">Наглядно-образное, формируется <text:s/>логическое <text:s/>мышление, умение сравнивать, устанавливать причинно-следственные связи.</text:p>
          </table:table-cell>
        </table:table-row>
        <table:table-row table:style-name="Таблица3.1">
          <table:table-cell table:style-name="Таблица3.A1" office:value-type="string">
            <text:p text:style-name="P64">Воображение </text:p>
          </table:table-cell>
          <table:table-cell table:style-name="Таблица3.B1" office:value-type="string">
            <text:p text:style-name="P66">Развитие творческого воображения стереотипности образов.</text:p>
          </table:table-cell>
        </table:table-row>
        <table:table-row table:style-name="Таблица3.1">
          <table:table-cell table:style-name="Таблица3.A1" office:value-type="string">
            <text:p text:style-name="P64">Условия успешности</text:p>
          </table:table-cell>
          <table:table-cell table:style-name="Таблица3.B1" office:value-type="string">
            <text:p text:style-name="P73">Собственный широкий кругозор, хорошо развитая речь, развитие самосознания.</text:p>
          </table:table-cell>
        </table:table-row>
        <table:table-row table:style-name="Таблица3.1">
          <table:table-cell table:style-name="Таблица3.A1" office:value-type="string">
            <text:p text:style-name="P64">Новообразования возраста </text:p>
          </table:table-cell>
          <table:table-cell table:style-name="Таблица3.B1" office:value-type="string">
            <text:p text:style-name="P73">Планирующая функция речи. Предвосхищение результата деятельности. Формирования высших чувств (интеллектуальные, моральные, эстетические).Осознания своего «Я» и <text:s/>возникновение внутренних позиций.</text:p>
          </table:table-cell>
        </table:table-row>
      </table:table>
      <text:p text:style-name="P5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60">№</text:p>
          </table:table-cell>
          <table:table-cell table:style-name="Таблица11.B1" office:value-type="string">
            <text:p text:style-name="P7">Тема</text:p>
          </table:table-cell>
          <table:table-cell table:style-name="Таблица11.B1" office:value-type="string">
            <text:p text:style-name="P9">Задачи</text:p>
          </table:table-cell>
          <table:table-cell table:style-name="Таблица11.D1" office:value-type="string">
            <text:p text:style-name="P79">Материал</text:p>
          </table:table-cell>
        </table:table-row>
        <table:table-row table:style-name="Таблица11.1">
          <table:table-cell table:style-name="Таблица11.A2" table:number-columns-spanned="4" office:value-type="string">
            <text:p text:style-name="P77">октябрь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3" office:value-type="float" office:value="1">
            <text:p text:style-name="P60">1</text:p>
          </table:table-cell>
          <table:table-cell table:style-name="Таблица11.B3" office:value-type="string">
            <text:p text:style-name="P17"><text:span text:style-name="T1">«Жизнь в лесу»</text:span><text:span text:style-name="T2"> </text:span></text:p>
            <text:p text:style-name="P62"/>
          </table:table-cell>
          <table:table-cell table:style-name="Таблица11.B3" office:value-type="string">
            <text:p text:style-name="P17"><text:span text:style-name="T16"><text:s/></text:span><text:span text:style-name="T16">С</text:span>пособствовать стабилизации психических процессов в ходе нервно-мышечного расслабления;развивать различные виды чувствительности: зрительной, слуховой, тактильной;<text:span text:style-name="T17">способствовать развитию </text:span><text:soft-page-break/><text:span text:style-name="T17">регуляторных функций, коммуникативных навыков</text:span></text:p>
          </table:table-cell>
          <table:table-cell table:style-name="Таблица11.D3" office:value-type="string">
            <text:p text:style-name="P72">Аудиозапись спокойной музыки, коврики по количеству детей,фото <text:soft-page-break/>упражнений, спортивная форм<text:span text:style-name="T18">а</text:span></text:p>
          </table:table-cell>
        </table:table-row>
        <table:table-row table:style-name="Таблица11.1">
          <table:table-cell table:style-name="Таблица11.A4" office:value-type="float" office:value="2">
            <text:p text:style-name="P60">2</text:p>
          </table:table-cell>
          <table:table-cell table:style-name="Таблица11.B1" office:value-type="string">
            <text:p text:style-name="P20">Птенчики </text:p>
            <text:p text:style-name="P63"/>
          </table:table-cell>
          <table:table-cell table:style-name="Таблица11.B1" office:value-type="string">
            <text:p text:style-name="P18">способствовать стабилизации психических процессов в ходе нервно-мышечного расслабления;развивать различные виды чувствительности: зрительной, слуховой, тактильной;способствовать развитию регуляторных функций, коммуникативных навыков</text:p>
          </table:table-cell>
          <table:table-cell table:style-name="Таблица11.D1" office:value-type="string">
            <text:p text:style-name="P67">Аудиозапись спокойной музыки, коврики по количеству детей, фото упражнений, спортивная форма.</text:p>
          </table:table-cell>
        </table:table-row>
        <table:table-row table:style-name="Таблица11.1">
          <table:table-cell table:style-name="Таблица11.A4" office:value-type="float" office:value="3">
            <text:p text:style-name="P60">3</text:p>
          </table:table-cell>
          <table:table-cell table:style-name="Таблица11.B1" office:value-type="string">
            <text:p text:style-name="P61">Морское путешествие</text:p>
          </table:table-cell>
          <table:table-cell table:style-name="Таблица11.B1" office:value-type="string">
            <text:p text:style-name="P68"><text:span text:style-name="T16"><text:s/></text:span><text:span text:style-name="T16">С</text:span>пособствовать стабилизации психических процессов в ходе нервно-мышечного расслабления;развивать различные виды чувствительности: зрительной, слуховой, тактильной;<text:span text:style-name="T17">способствовать развитию регуляторных функций, коммуникативных навыков</text:span></text:p>
          </table:table-cell>
          <table:table-cell table:style-name="Таблица11.D1" office:value-type="string">
            <text:p text:style-name="P67">Аудиозапись спокойной музыки,коврики по количеству детей, фото упражнений, спортивная форма.</text:p>
          </table:table-cell>
        </table:table-row>
        <table:table-row table:style-name="Таблица11.1">
          <table:table-cell table:style-name="Таблица11.A4" office:value-type="float" office:value="4">
            <text:p text:style-name="P60">4</text:p>
          </table:table-cell>
          <table:table-cell table:style-name="Таблица11.B1" office:value-type="string">
            <text:p text:style-name="P61">Ручеек радости</text:p>
          </table:table-cell>
          <table:table-cell table:style-name="Таблица11.B1" office:value-type="string">
            <text:p text:style-name="P17">развитие и коррекция базовых эмоций (радости);</text:p>
            <text:p text:style-name="P17">способствовать стабилизации психических процессов;</text:p>
            <text:p text:style-name="P68">способствовать развитию регуляторных функций, коммуникативных навыков.</text:p>
          </table:table-cell>
          <table:table-cell table:style-name="Таблица11.D1" office:value-type="string">
            <text:p text:style-name="P67">Аудиозапись спокойной музыки, коврики по количеству детей, фото упражнений, спортивная форма.</text:p>
          </table:table-cell>
        </table:table-row>
        <table:table-row table:style-name="Таблица11.1">
          <table:table-cell table:style-name="Таблица11.A2" table:number-columns-spanned="4" office:value-type="string">
            <text:p text:style-name="P77">ноябрь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4" office:value-type="float" office:value="1">
            <text:p text:style-name="P60">1</text:p>
          </table:table-cell>
          <table:table-cell table:style-name="Таблица11.B1" office:value-type="string">
            <text:p text:style-name="P61">Театр теней</text:p>
          </table:table-cell>
          <table:table-cell table:style-name="Таблица11.B1" office:value-type="string">
            <text:p text:style-name="P17">развитие и коррекция базовых эмоций (радости);</text:p>
            <text:p text:style-name="P17">способствовать стабилизации психических процессов;</text:p>
            <text:p text:style-name="P68">способствовать развитию регуляторных функций, коммуникативных навыков.</text:p>
          </table:table-cell>
          <table:table-cell table:style-name="Таблица11.D1" office:value-type="string">
            <text:p text:style-name="P75">Аудиозапись <text:span text:style-name="T18">с</text:span>покойной музыки,</text:p>
            <text:p text:style-name="P75"><text:s/>коврики по количеству детей, фото упражнений, спортивная форма.</text:p>
          </table:table-cell>
        </table:table-row>
        <text:soft-page-break/>
        <table:table-row table:style-name="Таблица11.1">
          <table:table-cell table:style-name="Таблица11.A4" office:value-type="float" office:value="2">
            <text:p text:style-name="P60">2</text:p>
          </table:table-cell>
          <table:table-cell table:style-name="Таблица11.B1" office:value-type="string">
            <text:p text:style-name="P61">Ожившие игрушки</text:p>
          </table:table-cell>
          <table:table-cell table:style-name="Таблица11.B1" office:value-type="string">
            <text:p text:style-name="P17">развитие и коррекция базовых эмоций (радости);</text:p>
            <text:p text:style-name="P17">способствовать стабилизации психических процессов;</text:p>
            <text:p text:style-name="P68">способствовать развитию регуляторных функций, коммуникативных навыков.</text:p>
          </table:table-cell>
          <table:table-cell table:style-name="Таблица11.D1" office:value-type="string">
            <text:p text:style-name="P67">Аудиозапись спокойной музыки, коврики по количеству детей, фото упражнений, спортивная форма.</text:p>
          </table:table-cell>
        </table:table-row>
        <table:table-row table:style-name="Таблица11.1">
          <table:table-cell table:style-name="Таблица11.A4" office:value-type="float" office:value="3">
            <text:p text:style-name="P60">3</text:p>
          </table:table-cell>
          <table:table-cell table:style-name="Таблица11.B1" office:value-type="string">
            <text:p text:style-name="P61">Делай, как я</text:p>
          </table:table-cell>
          <table:table-cell table:style-name="Таблица11.B1" office:value-type="string">
            <text:p text:style-name="P17">развитие и коррекция базовых эмоций (радости);</text:p>
            <text:p text:style-name="P17">способствовать стабилизации психических процессов;</text:p>
            <text:p text:style-name="P17">способствовать развитию регуляторных функций, коммуникативных навыков;</text:p>
            <text:p text:style-name="P68">отвлечь от фиксированности на своем Я и сосредоточенности на отношении к себе ровесников и обратить их внимание на сверстника самого по себе, вне контекста их взаимоотношений.</text:p>
          </table:table-cell>
          <table:table-cell table:style-name="Таблица11.D1" office:value-type="string">
            <text:p text:style-name="P67">Аудиозапись спокойной музыки, коврики по количеству детей, фото упражнений, спортивная форма.</text:p>
          </table:table-cell>
        </table:table-row>
        <table:table-row table:style-name="Таблица11.1">
          <table:table-cell table:style-name="Таблица11.A4" office:value-type="float" office:value="4">
            <text:p text:style-name="P60">4</text:p>
          </table:table-cell>
          <table:table-cell table:style-name="Таблица11.B1" office:value-type="string">
            <text:p text:style-name="P61">Зеркало</text:p>
          </table:table-cell>
          <table:table-cell table:style-name="Таблица11.B1" office:value-type="string">
            <text:p text:style-name="P17">развитие и коррекция базовых эмоций (радости);</text:p>
            <text:p text:style-name="P17">способствовать стабилизации психических процессов;</text:p>
            <text:p text:style-name="P17">способствовать развитию регуляторных функций, коммуникативных навыков;</text:p>
            <text:p text:style-name="P68">отвлечь от фиксированности на своем Я и сосредоточенности на отношении к себе ровесников и обратить их внимание на сверстника самого по себе, вне контекста их взаимоотношений.</text:p>
          </table:table-cell>
          <table:table-cell table:style-name="Таблица11.D1" office:value-type="string">
            <text:p text:style-name="P67">Аудиозапись спокойной музыки, коврики поколичеству детей, фото упражнений, спортивная форма.</text:p>
          </table:table-cell>
        </table:table-row>
        <table:table-row table:style-name="Таблица11.1">
          <table:table-cell table:style-name="Таблица11.A2" table:number-columns-spanned="4" office:value-type="string">
            <text:p text:style-name="P77">декабрь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4" office:value-type="float" office:value="1">
            <text:p text:style-name="P60">1</text:p>
          </table:table-cell>
          <table:table-cell table:style-name="Таблица11.B1" office:value-type="string">
            <text:p text:style-name="P61">Эхо</text:p>
          </table:table-cell>
          <table:table-cell table:style-name="Таблица11.B1" office:value-type="string">
            <text:p text:style-name="P17">развитие и коррекция базовых эмоций (радости);</text:p>
            <text:p text:style-name="P17">способствовать стабилизации психических процессов;</text:p>
            <text:p text:style-name="P17">способствовать развитию регуляторных функций, коммуникативных навыков;</text:p>
            <text:p text:style-name="P68">отвлечь от фиксированности на своем Я и сосредоточенности на <text:soft-page-break/>отношении к себе ровесников и обратить их внимание на сверстника самого по себе, вне контекста их взаимоотношений.</text:p>
          </table:table-cell>
          <table:table-cell table:style-name="Таблица11.D1" office:value-type="string">
            <text:p text:style-name="P67">Аудиозапись спокойной музыки, коврики по количеству детей, фото упражнений, спортивная <text:soft-page-break/>форма.</text:p>
          </table:table-cell>
        </table:table-row>
        <table:table-row table:style-name="Таблица11.1">
          <table:table-cell table:style-name="Таблица11.A4" office:value-type="float" office:value="2">
            <text:p text:style-name="P60">2</text:p>
          </table:table-cell>
          <table:table-cell table:style-name="Таблица11.B1" office:value-type="string">
            <text:p text:style-name="P61">Тень</text:p>
          </table:table-cell>
          <table:table-cell table:style-name="Таблица11.B1" office:value-type="string">
            <text:p text:style-name="P17">развитие и коррекция базовых эмоций (радости);</text:p>
            <text:p text:style-name="P17">способствовать стабилизации психических процессов;</text:p>
            <text:p text:style-name="P17">способствовать развитию регуляторных функций, коммуникативных навыков;</text:p>
            <text:p text:style-name="P68">отвлечь от фиксированности на своем Я и сосредоточенности на отношении к себе ровесников и обратить их внимание на сверстника самого по себе, вне контекста их взаимоотношений.</text:p>
          </table:table-cell>
          <table:table-cell table:style-name="Таблица11.D1" office:value-type="string">
            <text:p text:style-name="P67">Аудиозапись спокойной музыки, коврики по количеству детей, фото упражнений, спортивная форма.</text:p>
          </table:table-cell>
        </table:table-row>
        <table:table-row table:style-name="Таблица11.1">
          <table:table-cell table:style-name="Таблица11.A1" office:value-type="string">
            <text:p text:style-name="P60">3</text:p>
          </table:table-cell>
          <table:table-cell table:style-name="Таблица11.B1" office:value-type="string">
            <text:p text:style-name="P61">Сильные и гибкие</text:p>
          </table:table-cell>
          <table:table-cell table:style-name="Таблица11.B1" office:value-type="string">
            <text:p text:style-name="P68"><text:span text:style-name="T16">С</text:span>пособствовать стабилизации психических процессов в ходе нервно-мышечного расслабления;развивать различные виды чувствительности: зрительной, слуховой, тактильной;<text:span text:style-name="T17">способствовать развитию регуляторных функций, коммуникативных навыков</text:span></text:p>
          </table:table-cell>
          <table:table-cell table:style-name="Таблица11.D1" office:value-type="string">
            <text:p text:style-name="P67">Аудиозапись спокойной музыки,коврики по количеству детей, фото упражнений, спортивная форма.</text:p>
          </table:table-cell>
        </table:table-row>
        <table:table-row table:style-name="Таблица11.16">
          <table:table-cell table:style-name="Таблица11.A1" office:value-type="string">
            <text:p text:style-name="P60">4</text:p>
            <text:p text:style-name="P80"/>
            <text:p text:style-name="P80"/>
            <text:p text:style-name="P80"/>
            <text:p text:style-name="P80"/>
            <text:p text:style-name="P80"/>
            <text:p text:style-name="P59"/>
          </table:table-cell>
          <table:table-cell table:style-name="Таблица11.B1" office:value-type="string">
            <text:p text:style-name="P61">Движение раз, движение два</text:p>
          </table:table-cell>
          <table:table-cell table:style-name="Таблица11.B1" office:value-type="string">
            <text:p text:style-name="P17">развитие и коррекция базовых эмоций (радости);</text:p>
            <text:p text:style-name="P17">способствовать стабилизации психических процессов;</text:p>
            <text:p text:style-name="P17">способствовать развитию регуляторных функций, коммуникативных навыков;</text:p>
            <text:p text:style-name="P68">отвлечь от фиксированности на своем Я и сосредоточенности на отношении к себе ровесников и обратить их внимание на сверстника самого по себе, вне контекста их взаимоотношений.</text:p>
          </table:table-cell>
          <table:table-cell table:style-name="Таблица11.D1" office:value-type="string">
            <text:p text:style-name="P67">Аудиозапись спокойной музыки, коврики по количеству детей, фото упражнений, спортивная форма.</text:p>
          </table:table-cell>
        </table:table-row>
        <text:soft-page-break/>
        <table:table-row table:style-name="Таблица11.17">
          <table:table-cell table:style-name="Таблица11.A2" table:number-columns-spanned="4" office:value-type="string">
            <text:p text:style-name="P77">январь</text:p>
          </table:table-cell>
          <table:covered-table-cell/>
          <table:covered-table-cell/>
          <table:covered-table-cell/>
        </table:table-row>
        <table:table-row table:style-name="Таблица11.16">
          <table:table-cell table:style-name="Таблица11.A3" office:value-type="float" office:value="1">
            <text:p text:style-name="P60">1</text:p>
          </table:table-cell>
          <table:table-cell table:style-name="Таблица11.B3" office:value-type="string">
            <text:p text:style-name="P61">Из семечка в дерево</text:p>
          </table:table-cell>
          <table:table-cell table:style-name="Таблица11.B3" office:value-type="string">
            <text:p text:style-name="P17">развитие и коррекция базовых эмоций (радости);</text:p>
            <text:p text:style-name="P17">способствовать стабилизации психических процессов;</text:p>
            <text:p text:style-name="P17">способствовать развитию регуляторных функций, коммуникативных навыков;</text:p>
            <text:p text:style-name="P68">отвлечь от фиксированности на своем Я и сосредоточенности на отношении к себе ровесников и обратить их внимание на сверстника самого по себе, вне контекста их взаимоотношений.</text:p>
          </table:table-cell>
          <table:table-cell table:style-name="Таблица11.D3" office:value-type="string">
            <text:p text:style-name="P67">Аудиозапись спокойной музыки, коврики по количеству детей, фото упражнений, спортивная форма.</text:p>
          </table:table-cell>
        </table:table-row>
        <table:table-row table:style-name="Таблица11.19">
          <table:table-cell table:style-name="Таблица11.A4" office:value-type="float" office:value="2">
            <text:p text:style-name="P60">2</text:p>
          </table:table-cell>
          <table:table-cell table:style-name="Таблица11.B1" office:value-type="string">
            <text:p text:style-name="P61">Сороконожка</text:p>
          </table:table-cell>
          <table:table-cell table:style-name="Таблица11.B1" office:value-type="string">
            <text:p text:style-name="P68"><text:span text:style-name="T16">С</text:span>пособствовать стабилизации психических процессов в ходе нервно-мышечного расслабления;развивать различные виды чувствительности: зрительной, слуховой, тактильной;<text:span text:style-name="T17">способствовать развитию регуляторных функций, коммуникативных навыков</text:span></text:p>
          </table:table-cell>
          <table:table-cell table:style-name="Таблица11.D1" office:value-type="string">
            <text:p text:style-name="P67">Аудиозапись спокойной музыки,коврики по количеству детей, фото упражнений, спортивная форма.</text:p>
          </table:table-cell>
        </table:table-row>
        <table:table-row table:style-name="Таблица11.20">
          <table:table-cell table:style-name="Таблица11.A2" table:number-columns-spanned="4" office:value-type="string">
            <text:p text:style-name="P77">февраль</text:p>
          </table:table-cell>
          <table:covered-table-cell/>
          <table:covered-table-cell/>
          <table:covered-table-cell/>
        </table:table-row>
        <table:table-row table:style-name="Таблица11.21">
          <table:table-cell table:style-name="Таблица11.A4" office:value-type="float" office:value="1">
            <text:p text:style-name="P60">1</text:p>
          </table:table-cell>
          <table:table-cell table:style-name="Таблица11.B1" office:value-type="string">
            <text:p text:style-name="P61">Активные и гармоничные</text:p>
          </table:table-cell>
          <table:table-cell table:style-name="Таблица11.B1" office:value-type="string">
            <text:p text:style-name="P17">развитие и коррекция базовых эмоций (радости);</text:p>
            <text:p text:style-name="P17">способствовать стабилизации психических процессов;</text:p>
            <text:p text:style-name="P17">способствовать развитию регуляторных функций, коммуникативных навыков;</text:p>
            <text:p text:style-name="P68">отвлечь от фиксированности на своем Я и сосредоточенности на отношении к себе ровесников и обратить их внимание на сверстника самого по себе, вне контекста их взаимоотношений.</text:p>
          </table:table-cell>
          <table:table-cell table:style-name="Таблица11.D1" office:value-type="string">
            <text:p text:style-name="P67">Аудиозаписьспокойной музыки, коврики по количеству детей, фото упражнений, спортивная форма.</text:p>
          </table:table-cell>
        </table:table-row>
        <table:table-row table:style-name="Таблица11.1">
          <table:table-cell table:style-name="Таблица11.A4" office:value-type="float" office:value="2">
            <text:p text:style-name="P60">2</text:p>
          </table:table-cell>
          <table:table-cell table:style-name="Таблица11.B1" office:value-type="string">
            <text:p text:style-name="P61">Слепой и поводырь</text:p>
          </table:table-cell>
          <table:table-cell table:style-name="Таблица11.B1" office:value-type="string">
            <text:p text:style-name="P17">развитие и коррекция базовых эмоций (радости);</text:p>
            <text:p text:style-name="P17">способствовать стабилизации психических процессов;</text:p>
            <text:p text:style-name="P17">способствовать развитию регуляторных функций, коммуникативных <text:soft-page-break/>навыков;</text:p>
            <text:p text:style-name="P68">отвлечь от фиксированности на своем Я и сосредоточенности на отношении к себе ровесников и обратить их внимание на сверстника самого по себе, вне контекста их взаимоотношений.</text:p>
          </table:table-cell>
          <table:table-cell table:style-name="Таблица11.D1" office:value-type="string">
            <text:p text:style-name="P67">Аудиозапись спокойной музыки, коврики по количеству детей, фото <text:soft-page-break/>упражнений, спортивная форма.</text:p>
          </table:table-cell>
        </table:table-row>
        <table:table-row table:style-name="Таблица11.1">
          <table:table-cell table:style-name="Таблица11.A4" office:value-type="float" office:value="3">
            <text:p text:style-name="P81">3</text:p>
          </table:table-cell>
          <table:table-cell table:style-name="Таблица11.B1" office:value-type="string">
            <text:p text:style-name="P61">На тропинке</text:p>
          </table:table-cell>
          <table:table-cell table:style-name="Таблица11.B1" office:value-type="string">
            <text:p text:style-name="P17">развитие и коррекция базовых эмоций (радости);</text:p>
            <text:p text:style-name="P17">способствовать стабилизации психических процессов;</text:p>
            <text:p text:style-name="P17">способствовать развитию регуляторных функций, коммуникативных навыков;</text:p>
            <text:p text:style-name="P68">отвлечь от фиксированности на своем Я и сосредоточенности на отношении к себе ровесников и обратить их внимание на сверстника самого по себе, вне контекста их взаимоотношений.</text:p>
          </table:table-cell>
          <table:table-cell table:style-name="Таблица11.D1" office:value-type="string">
            <text:p text:style-name="P67">Аудиозапись спокойной музыки, коврики по количеству детей, фото упражнений, спортивная форма.</text:p>
          </table:table-cell>
        </table:table-row>
        <table:table-row table:style-name="Таблица11.1">
          <table:table-cell table:style-name="Таблица11.A3" office:value-type="float" office:value="4">
            <text:p text:style-name="P81">4</text:p>
          </table:table-cell>
          <table:table-cell table:style-name="Таблица11.B3" office:value-type="string">
            <text:p text:style-name="P61">Божья коровка</text:p>
          </table:table-cell>
          <table:table-cell table:style-name="Таблица11.B3" office:value-type="string">
            <text:p text:style-name="P68"><text:span text:style-name="T16">С</text:span>пособствовать стабилизации психических процессов в ходе нервно-мышечного расслабления;развивать различные виды чувствительности: зрительной, слуховой, тактильной;<text:span text:style-name="T17">способствовать развитию регуляторных функций, коммуникативных навыков</text:span></text:p>
          </table:table-cell>
          <table:table-cell table:style-name="Таблица11.D3" office:value-type="string">
            <text:p text:style-name="P67">Аудиозапись спокойной музыки, коврики по количеству детей, фото упражнений, спортивная форма.</text:p>
          </table:table-cell>
        </table:table-row>
        <table:table-row table:style-name="Таблица11.1">
          <table:table-cell table:style-name="Таблица11.A2" table:number-columns-spanned="4" office:value-type="string">
            <text:p text:style-name="P82">март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60">1</text:p>
          </table:table-cell>
          <table:table-cell table:style-name="Таблица11.B1" office:value-type="string">
            <text:p text:style-name="P61">Смелые и ловкие</text:p>
          </table:table-cell>
          <table:table-cell table:style-name="Таблица11.B1" office:value-type="string">
            <text:p text:style-name="P17">развитие и коррекция базовых эмоций (радости);</text:p>
            <text:p text:style-name="P17">способствовать стабилизации психических процессов;</text:p>
            <text:p text:style-name="P68">способствовать развитию регуляторных функций, коммуникативных навыков;</text:p>
          </table:table-cell>
          <table:table-cell table:style-name="Таблица11.D1" office:value-type="string">
            <text:p text:style-name="P67">Аудиозапись спокойной музыки, коврики по количеству детей, фото упражнений, спортивная форма.</text:p>
          </table:table-cell>
        </table:table-row>
        <table:table-row table:style-name="Таблица11.1">
          <table:table-cell table:style-name="Таблица11.A27" office:value-type="string">
            <text:p text:style-name="P60">2</text:p>
          </table:table-cell>
          <table:table-cell table:style-name="Таблица11.B3" office:value-type="string">
            <text:p text:style-name="P61">Весело шагаем</text:p>
          </table:table-cell>
          <table:table-cell table:style-name="Таблица11.B3" office:value-type="string">
            <text:p text:style-name="P68"><text:span text:style-name="T16">С</text:span>пособствовать стабилизации психических процессов в ходе нервно-мышечного расслабления;развивать различные виды чувствительности: <text:soft-page-break/>зрительной, слуховой, тактильной;<text:span text:style-name="T17">способствовать развитию </text:span><text:span text:style-name="T17">регуляторных функций, коммуникативных навыков</text:span></text:p>
          </table:table-cell>
          <table:table-cell table:style-name="Таблица11.D3" office:value-type="string">
            <text:p text:style-name="P67">Аудиозапись спокойной музыки, коврики по <text:soft-page-break/>количеству детей, фото упражнений, спортивная форма.</text:p>
          </table:table-cell>
        </table:table-row>
        <table:table-row table:style-name="Таблица11.1">
          <table:table-cell table:style-name="Таблица11.A1" office:value-type="string">
            <text:p text:style-name="P60">3</text:p>
          </table:table-cell>
          <table:table-cell table:style-name="Таблица11.B1" office:value-type="string">
            <text:p text:style-name="P61">Дружные ребята</text:p>
          </table:table-cell>
          <table:table-cell table:style-name="Таблица11.B1" office:value-type="string">
            <text:p text:style-name="P17">развитие и коррекция базовых эмоций (радости);</text:p>
            <text:p text:style-name="P17">способствовать стабилизации психических процессов;</text:p>
            <text:p text:style-name="P17">способствовать развитию регуляторных функций, коммуникативных навыков;</text:p>
            <text:p text:style-name="P68">отвлечь от фиксированности на своем Я и сосредоточенности на отношении к себе ровесников и обратить их внимание на сверстника самого по себе, вне контекста их взаимоотношений.</text:p>
          </table:table-cell>
          <table:table-cell table:style-name="Таблица11.D1" office:value-type="string">
            <text:p text:style-name="P67">Аудиозапись спокойной музыки, коврики по количеству детей, фото упражнений, спортивная форма.</text:p>
          </table:table-cell>
        </table:table-row>
        <table:table-row table:style-name="Таблица11.1">
          <table:table-cell table:style-name="Таблица11.A1" office:value-type="string">
            <text:p text:style-name="P60">4</text:p>
          </table:table-cell>
          <table:table-cell table:style-name="Таблица11.B1" office:value-type="string">
            <text:p text:style-name="P61"/>
          </table:table-cell>
          <table:table-cell table:style-name="Таблица11.B1" office:value-type="string">
            <text:p text:style-name="P70">диагностика</text:p>
          </table:table-cell>
          <table:table-cell table:style-name="Таблица11.D1" office:value-type="string">
            <text:p text:style-name="P67"/>
          </table:table-cell>
        </table:table-row>
      </table:table>
      <text:p text:style-name="P5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entury Schoolbook" svg:font-family="'Century Schoolbook', 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117" style:family="paragraph" style:parent-style-name="Standard">
      <style:paragraph-properties fo:line-height="0.462cm" fo:text-align="justify" style:justify-single-word="false" fo:orphans="0" fo:widows="0" style:text-autospace="none"/>
      <style:text-properties style:font-name="Tahoma" style:font-name-complex="Tahoma"/>
    </style:style>
    <style:style style:name="Обычный_20__28_Web_29_" style:display-name="Обычный (Web)" style:family="paragraph" style:parent-style-name="Standard">
      <style:paragraph-properties fo:margin-top="0.494cm" fo:margin-bottom="0.494cm"/>
    </style:style>
    <style:style style:name="Style25" style:family="paragraph" style:parent-style-name="Standard">
      <style:paragraph-properties fo:line-height="0.356cm" fo:text-align="center" style:justify-single-word="false" fo:orphans="0" fo:widows="0" style:text-autospace="none"/>
      <style:text-properties style:font-name="Tahoma"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ont_20_Style207" style:display-name="Font Style207" style:family="text">
      <style:text-properties style:font-name="Century Schoolbook" fo:font-size="9pt" style:font-size-asian="9pt" style:font-name-complex="Century Schoolbook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ru" fo:country="RU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4M17S</meta:editing-duration>
    <meta:editing-cycles>27</meta:editing-cycles>
    <meta:generator>OpenOffice/4.1.2$Win32 OpenOffice.org_project/412m3$Build-9782</meta:generator>
    <dc:date>2020-03-27T11:11:20.97</dc:date>
    <meta:printed-by>Ирина Сёмина</meta:printed-by>
    <meta:print-date>2018-09-24T09:37:27.26</meta:print-date>
    <meta:document-statistic meta:table-count="4" meta:image-count="0" meta:object-count="0" meta:page-count="28" meta:paragraph-count="487" meta:word-count="4333" meta:character-count="39085"/>
    <meta:user-defined meta:name="Info 1"/>
    <meta:user-defined meta:name="Info 2"/>
    <meta:user-defined meta:name="Info 3"/>
    <meta:user-defined meta:name="Info 4"/>
  </office:meta>
</office:document-meta>
</file>